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b54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b54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cb679"/>
    </style:style>
    <style:style style:name="T15" style:family="text">
      <style:text-properties officeooo:rsid="00bf9c33"/>
    </style:style>
    <style:style style:name="T16" style:family="text">
      <style:text-properties officeooo:rsid="00cb0d74"/>
    </style:style>
    <style:style style:name="T17" style:family="text">
      <style:text-properties officeooo:rsid="00bfcdb8"/>
    </style:style>
    <style:style style:name="T18" style:family="text">
      <style:text-properties officeooo:rsid="028de1c9"/>
    </style:style>
    <style:style style:name="T19" style:family="text">
      <style:text-properties officeooo:rsid="00e95a30"/>
    </style:style>
    <style:style style:name="T20" style:family="text">
      <style:text-properties officeooo:rsid="00eb5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PEDIDO DE PROVID</text:span><text:span text:style-name="T14">Ê</text:span><text:span text:style-name="T13">NCIAS </text:span>Nº <text:span text:style-name="T19">11</text:span><text:span text:style-name="T20">33</text:span>/201<text:span text:style-name="T13">5</text:span></text:p>
      <text:p text:style-name="P13"/>
      <text:p text:style-name="P13"/>
      <text:p text:style-name="P20"><text:span text:style-name="T9">Solicita </text:span><text:span text:style-name="T10">revitalização </text:span><text:span text:style-name="T11">da sinalização de solo na esquina das Ruas Domingos de Almeida e João Antônio da Silveira, no Bairro Centro.</text:span></text:p>
      <text:p text:style-name="P16"/>
      <text:p text:style-name="P16"/>
      <text:p text:style-name="P15"><text:span text:style-name="T16">A Vereadora que este subscreve solicita à Mesa, após os tramites regimentais, sirva-se enviar cópia da presente proposição ao Exmo. Sr. Prefeito Municipal, para que estude sua viabilidade, considerando que:</text:span><text:span text:style-name="T18"> <text:s/></text:span></text:p>
      <text:p text:style-name="P8"/>
      <text:p text:style-name="P19"><text:span text:style-name="T4">É necessári</text:span><text:span text:style-name="T7">a</text:span><text:span text:style-name="T6"> </text:span><text:span text:style-name="T7">a revitalização </text:span><text:span text:style-name="T8">da sinalização de solo na esquina das Ruas Domingos de Almeida e João Antônio da Silveira, no Bairro Centro.</text:span></text:p>
      <text:p text:style-name="P18"><text:s text:c="2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6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15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7">a</text:span> autor<text:span text:style-name="T17">a</text:span>.</text:p>
      <text:p text:style-name="P7"><text:span text:style-name="T12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1:52:58</dc:date>
    <meta:printed-by>Maria Gerhard</meta:printed-by>
    <meta:print-date>2015-04-17T08:09:37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6" meta:word-count="185" meta:character-count="11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