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451d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6bcf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6bc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43fbf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f11d3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2c6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3d292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f2e42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451d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33af1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f6bcf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335219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3395da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33646d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343f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a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11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33d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2c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2e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45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33af1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3352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3395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3364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f6b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26c2bb"/>
    </style:style>
    <style:style style:name="T40" style:family="text">
      <style:text-properties officeooo:rsid="0296dd2a"/>
    </style:style>
    <style:style style:name="T41" style:family="text">
      <style:text-properties officeooo:rsid="00bcb679"/>
    </style:style>
    <style:style style:name="T42" style:family="text">
      <style:text-properties officeooo:rsid="00bf9c33"/>
    </style:style>
    <style:style style:name="T43" style:family="text">
      <style:text-properties officeooo:rsid="00cb0d74"/>
    </style:style>
    <style:style style:name="T44" style:family="text">
      <style:text-properties officeooo:rsid="00bfcdb8"/>
    </style:style>
    <style:style style:name="T45" style:family="text">
      <style:text-properties officeooo:rsid="028de1c9"/>
    </style:style>
    <style:style style:name="T46" style:family="text">
      <style:text-properties officeooo:rsid="00e95a30"/>
    </style:style>
    <style:style style:name="T47" style:family="text">
      <style:text-properties officeooo:rsid="00eb54a1"/>
    </style:style>
    <style:style style:name="T48" style:family="text">
      <style:text-properties officeooo:rsid="00ebf0bb"/>
    </style:style>
    <style:style style:name="T49" style:family="text">
      <style:text-properties officeooo:rsid="00edb6d2"/>
    </style:style>
    <style:style style:name="T50" style:family="text">
      <style:text-properties officeooo:rsid="00edcb89"/>
    </style:style>
    <style:style style:name="T51" style:family="text">
      <style:text-properties officeooo:rsid="00eed6cb"/>
    </style:style>
    <style:style style:name="T52" style:family="text">
      <style:text-properties officeooo:rsid="00f11d34"/>
    </style:style>
    <style:style style:name="T53" style:family="text">
      <style:text-properties officeooo:rsid="00f2c6ea"/>
    </style:style>
    <style:style style:name="T54" style:family="text">
      <style:text-properties officeooo:rsid="00f2e421"/>
    </style:style>
    <style:style style:name="T55" style:family="text">
      <style:text-properties officeooo:rsid="00f451d4"/>
    </style:style>
    <style:style style:name="T56" style:family="text">
      <style:text-properties officeooo:rsid="00f5f051"/>
    </style:style>
    <style:style style:name="T57" style:family="text">
      <style:text-properties officeooo:rsid="00f6b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0">PEDIDO DE PROVID</text:span><text:span text:style-name="T41">Ê</text:span><text:span text:style-name="T40">NCIAS </text:span>Nº <text:span text:style-name="T46">11</text:span><text:span text:style-name="T54">4</text:span><text:span text:style-name="T57">3</text:span>/201<text:span text:style-name="T40">5</text:span></text:p>
      <text:p text:style-name="P13"/>
      <text:p text:style-name="P13"/>
      <text:p text:style-name="P21"><text:span text:style-name="T23">Solicita </text:span><text:span text:style-name="T35">recolhimento de </text:span><text:span text:style-name="T36">galhos <text:s/>e</text:span><text:span text:style-name="T35"> entulhos </text:span><text:span text:style-name="T37"><text:s/>na Rua </text:span><text:span text:style-name="T36">Luiz de Camões, </text:span><text:span text:style-name="T37"><text:s/>em frente ao nº </text:span><text:span text:style-name="T36">596</text:span><text:span text:style-name="T32">, no Bairro </text:span><text:span text:style-name="T38">Vila Nova</text:span><text:span text:style-name="T32">.</text:span></text:p>
      <text:p text:style-name="P16"/>
      <text:p text:style-name="P16"/>
      <text:p text:style-name="P15"><text:span text:style-name="T43">A Vereadora que este subscreve solicita à Mesa, após os tramites regimentais, sirva-se enviar cópia da presente proposição ao Exmo. Sr. Prefeito Municipal, para que estude sua viabilidade, considerando que:</text:span><text:span text:style-name="T45"> <text:s/></text:span></text:p>
      <text:p text:style-name="P8"/>
      <text:p text:style-name="P20"><text:span text:style-name="T4">É necessári</text:span><text:span text:style-name="T19">o o </text:span><text:span text:style-name="T20">recolhimento de </text:span><text:span text:style-name="T21">galhos <text:s/>e</text:span><text:span text:style-name="T20"> entulhos </text:span><text:span text:style-name="T22"><text:s/>na Rua </text:span><text:span text:style-name="T21">Luiz de Camões, </text:span><text:span text:style-name="T22"><text:s/>em frente ao nº </text:span><text:span text:style-name="T21">596</text:span><text:span text:style-name="T16">, no Bairro </text:span><text:span text:style-name="T19">Vila Nova</text:span><text:span text:style-name="T16">.</text:span></text:p>
      <text:p text:style-name="P19"><text:span text:style-name="T16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8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42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4">a</text:span> autor<text:span text:style-name="T44">a</text:span>.</text:p>
      <text:p text:style-name="P7"><text:span text:style-name="T39">/</text:span><text:span text:style-name="T4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29:40</dc:date>
    <meta:printed-by>Maria Gerhard</meta:printed-by>
    <meta:print-date>2015-04-17T12:27:13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5" meta:word-count="183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