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b1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9b1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2b74" officeooo:paragraph-rsid="0019b17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93e0" style:font-size-asian="6pt" style:font-size-complex="6pt"/>
    </style:style>
    <style:style style:name="P1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Nimbus Roman No9 L" fo:font-size="12pt" fo:font-weight="bold" officeooo:paragraph-rsid="0019b17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45e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9b1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b1e85"/>
    </style:style>
    <style:style style:name="T4" style:family="text">
      <style:text-properties officeooo:rsid="00192f7d"/>
    </style:style>
    <style:style style:name="T5" style:family="text">
      <style:text-properties officeooo:rsid="00103c52"/>
    </style:style>
    <style:style style:name="T6" style:family="text">
      <style:text-properties officeooo:rsid="00185937"/>
    </style:style>
    <style:style style:name="T7" style:family="text">
      <style:text-properties officeooo:rsid="0019dabd"/>
    </style:style>
    <style:style style:name="T8" style:family="text">
      <style:text-properties officeooo:rsid="0019b177"/>
    </style:style>
    <style:style style:name="T9" style:family="text">
      <style:text-properties officeooo:rsid="001e319d"/>
    </style:style>
    <style:style style:name="T10" style:family="text">
      <style:text-properties officeooo:rsid="0020f705"/>
    </style:style>
    <style:style style:name="T11" style:family="text">
      <style:text-properties officeooo:rsid="002364b8"/>
    </style:style>
    <style:style style:name="T12" style:family="text">
      <style:text-properties officeooo:rsid="00245e24"/>
    </style:style>
    <style:style style:name="T13" style:family="text">
      <style:text-properties officeooo:rsid="0026146c"/>
    </style:style>
    <style:style style:name="T14" style:family="text">
      <style:text-properties officeooo:rsid="002668f1"/>
    </style:style>
    <style:style style:name="T15" style:family="text">
      <style:text-properties officeooo:rsid="002830bb"/>
    </style:style>
    <style:style style:name="T16" style:family="text">
      <style:text-properties officeooo:rsid="0028ce68"/>
    </style:style>
    <style:style style:name="T17" style:family="text">
      <style:text-properties officeooo:rsid="002a9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<text:span text:style-name="T2"> </text:span><text:span text:style-name="T17">1147</text:span>/201<text:span text:style-name="T11">5</text:span></text:p>
      <text:p text:style-name="P12">Solicita <text:span text:style-name="T13">notificação</text:span> do <text:span text:style-name="T12">morador da </text:span><text:span text:style-name="T8">R</text:span><text:span text:style-name="T3">ua </text:span><text:span text:style-name="T12">Alberto Dresbach,</text:span><text:span text:style-name="T3"> <text:s/>n</text:span><text:span text:style-name="T9">º</text:span><text:span text:style-name="T3"> </text:span><text:span text:style-name="T12">478, </text:span>para que <text:span text:style-name="T2">proceda </text:span><text:span text:style-name="T8">a</text:span> limpeza <text:span text:style-name="T12">da calçada em frente sua residência</text:span><text:span text:style-name="T4">,</text:span><text:span text:style-name="T3"> n</text:span><text:span text:style-name="T12">a Vila Nova</text:span><text:span text:style-name="T3">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No endereço acima citado há <text:span text:style-name="T14">uma</text:span><text:span text:style-name="T12"> calçada</text:span>, que está causando transtornos aos moradores circunvizinhos, pois <text:span text:style-name="T12">à <text:s/>acúmulo de lixo no local </text:span><text:span text:style-name="T14">e armazenamento de reciclagem de materiais para venda <text:s/></text:span><text:span text:style-name="T12"><text:s/>se </text:span><text:span text:style-name="T5"><text:s/></text:span><text:span text:style-name="T12">tornando</text:span><text:span text:style-name="T5"> ponto de proliferação de </text:span><text:span text:style-name="T4">insetos</text:span><text:span text:style-name="T6"> </text:span><text:span text:style-name="T11">e outros animais, </text:span><text:span text:style-name="T15">onde se torna </text:span><text:span text:style-name="T16">impossível transitar no local.</text:span></text:p>
      <text:p text:style-name="P7">Diante disto, solicito a <text:span text:style-name="T13">notificação</text:span> <text:s/>deste <text:span text:style-name="T13">morador</text:span> <text:span text:style-name="T7">com urgência.</text:span></text:p>
      <text:p text:style-name="P7"/>
      <text:p text:style-name="P7">Novo Hamburgo, <text:span text:style-name="T11">1</text:span><text:span text:style-name="T13">7 de abril</text:span><text:span text:style-name="T6"> </text:span>de 201<text:span text:style-name="T11">5</text:span>.</text:p>
      <text:p text:style-name="P13">Vereador <text:span text:style-name="T10">Naasom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6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93e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202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