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63e1d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3a8844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a884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 fo:orphans="0" fo:widows="0" style:text-autospace="none"/>
      <style:text-properties style:font-name="Nimbus Roman No9 L" fo:font-size="12pt" fo:font-weight="normal" officeooo:paragraph-rsid="003a8844" style:font-name-asian="Arial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bold" officeooo:paragraph-rsid="003a8844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3a8844" style:language-complex="pt" style:country-complex="BR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2.995cm" style:auto-text-indent="false"/>
      <style:text-properties style:font-name="Nimbus Roman No9 L" officeooo:paragraph-rsid="003a8844"/>
    </style:style>
    <style:style style:name="P15" style:family="paragraph" style:parent-style-name="Standard">
      <style:paragraph-properties fo:margin-left="8.003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3a8844" style:language-complex="pt" style:country-complex="BR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63e1d" officeooo:paragraph-rsid="00363e1d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3a8844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0847bc" style:font-name-asian="Arial" style:font-name-complex="Arial"/>
    </style:style>
    <style:style style:name="T4" style:family="text">
      <style:text-properties officeooo:rsid="0013e78a"/>
    </style:style>
    <style:style style:name="T5" style:family="text">
      <style:text-properties style:language-complex="pt" style:country-complex="BR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officeooo:rsid="003a8844"/>
    </style:style>
    <style:style style:name="T8" style:family="text">
      <style:text-properties officeooo:rsid="003d14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7">508</text:span>/2015</text:p>
      <text:p text:style-name="P15"><text:s text:c="9"/>Requer informações sobre o aluguel social.</text:p>
      <text:p text:style-name="P13">O Vereador que este subscreve requer à Mesa que, após os trâmites regimentais, sirva-se enviar cópia do presente requerimento ao Senhor Prefeito Municipal, para que forneça a<text:span text:style-name="T8">s</text:span> seguinte<text:span text:style-name="T8">s</text:span> informaç<text:span text:style-name="T8">ões</text:span>:</text:p>
      <text:p text:style-name="P13"/>
      <text:p text:style-name="P13">É sabido que existem diversos cidadãos que se encontram dependentes do programa aluguel social, em razão de terem sido despejadas do local onde habitavam ou vítimas de catástrofes climáticas, com a finalidade de garantir o direito fundamental à moradia, estão manifestando descontentamento pelo período que se prolonga sem a garantia de sua moradia própria. </text:p>
      <text:p text:style-name="P13">Assim, solicito informações acerca <text:span text:style-name="T8">do número de pessoas inscritas no aluguel social, bem como </text:span>da previsão temporal do cessamento do recebimento do aluguel social e, por consequência, a garantia de habitação própria para os beneficiados<text:span text:style-name="T8">.</text:span></text:p>
      <text:p text:style-name="P13"/>
      <text:p text:style-name="P13"><text:span text:style-name="T6">Sabedores da atenção de Vossa Excelência aos reais anseios da comunidade, encaminha-se esta solicitação, esperando encontrar guarida intermediando sugestão de membros da nossa comunidade.</text:span> <text:s/></text:p>
      <text:p text:style-name="P14"><text:span text:style-name="T5">Novo Hamburgo, 17 de abril de 2015.</text:span> <text:s text:c="3"/></text:p>
      <text:p text:style-name="P12"><text:s text:c="33"/><text:span text:style-name="T1">Vereador Jorge Tatsch</text:span></text:p>
      <text:p text:style-name="P11"/>
      <text:p text:style-name="P10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Obs: <text:span text:style-name="T4">R</text:span>edação conforme original do autor</text:p>
      <text:p text:style-name="P7"><text:span text:style-name="T2">/</text:span><text:span text:style-name="T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4-17T08:37:38</meta:print-date>
    <meta:document-statistic meta:table-count="0" meta:image-count="1" meta:object-count="0" meta:page-count="1" meta:paragraph-count="16" meta:word-count="237" meta:character-count="15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