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fo:font-size="12pt" fo:font-weight="normal" officeooo:paragraph-rsid="0034ff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26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officeooo:rsid="00119f1a" officeooo:paragraph-rsid="0034ff9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officeooo:paragraph-rsid="0034ff9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officeooo:paragraph-rsid="0034ff9e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f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4ff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4ff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officeooo:paragraph-rsid="0034ff9e"/>
    </style:style>
    <style:style style:name="P17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4e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4f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4ff9e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67cm" fo:margin-right="0cm" fo:margin-top="1.3cm" fo:margin-bottom="1.3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4f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style:font-name="Nimbus Roman No9 L" fo:font-size="12pt" fo:font-weight="normal" officeooo:rsid="00045301" officeooo:paragraph-rsid="00461f1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26c25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44ed02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34ff9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d63eb" style:font-name-asian="Arial" style:font-name-complex="Arial"/>
    </style:style>
    <style:style style:name="T5" style:family="text">
      <style:text-properties officeooo:rsid="0046f500" style:font-name-asian="Arial" style:font-name-complex="Ari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c7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9d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05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07d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4e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61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font-size="10pt" fo:language="pt" fo:country="BR" fo:font-style="normal" fo:font-weight="normal" officeooo:rsid="00461f1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5" style:family="text">
      <style:text-properties officeooo:rsid="000ed609"/>
    </style:style>
    <style:style style:name="T16" style:family="text">
      <style:text-properties officeooo:rsid="00305db7"/>
    </style:style>
    <style:style style:name="T17" style:family="text">
      <style:text-properties officeooo:rsid="001278f1"/>
    </style:style>
    <style:style style:name="T18" style:family="text">
      <style:text-properties officeooo:rsid="00151cc2"/>
    </style:style>
    <style:style style:name="T19" style:family="text">
      <style:text-properties officeooo:rsid="0008ed09"/>
    </style:style>
    <style:style style:name="T20" style:family="text">
      <style:text-properties officeooo:rsid="00267014"/>
    </style:style>
    <style:style style:name="T21" style:family="text">
      <style:text-properties officeooo:rsid="0017a8a0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2e69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3d63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426c2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e69d8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weight="normal" style:font-weight-asian="normal" style:font-weight-complex="normal"/>
    </style:style>
    <style:style style:name="T29" style:family="text">
      <style:text-properties officeooo:rsid="00407dde"/>
    </style:style>
    <style:style style:name="T30" style:family="text">
      <style:text-properties officeooo:rsid="00426c25"/>
    </style:style>
    <style:style style:name="T31" style:family="text">
      <style:text-properties officeooo:rsid="0044ed02"/>
    </style:style>
    <style:style style:name="T32" style:family="text">
      <style:text-properties officeooo:rsid="0046f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15">º </text:span><text:span text:style-name="T32">509</text:span>/201<text:span text:style-name="T16">5</text:span></text:p>
      <text:p text:style-name="P20">Requer Voto de Congratulações <text:span text:style-name="T29">ao </text:span><text:span text:style-name="T30">S</text:span><text:span text:style-name="T29">enhor </text:span><text:span text:style-name="T31">Paulo Reichert</text:span><text:span text:style-name="T29">, pelo lançamento de seu </text:span><text:span text:style-name="T31">livro “Memórias de Um Fotógrafo Profissional”</text:span>.</text:p>
      <text:p text:style-name="P14">O <text:span text:style-name="T18">v</text:span>ereador que este subscreve:</text:p>
      <text:p text:style-name="P17">Considerando <text:span text:style-name="T19">que </text:span><text:span text:style-name="T29">recentemente </text:span><text:span text:style-name="T31">o hamburguense, </text:span><text:span text:style-name="T30">S</text:span><text:span text:style-name="T29">enhor </text:span><text:span text:style-name="T31">Paulo Reichert</text:span><text:span text:style-name="T29">,</text:span><text:span text:style-name="T31"> fez o pré lançamento de seu livro “Memórias de Um Fotógrafo Profissional”, na Feira Fotografar 2015 em São Paulo.</text:span></text:p>
      <text:p text:style-name="P16"><text:span text:style-name="T6">Considerando </text:span><text:span text:style-name="T7">a valorização </text:span><text:span text:style-name="T11">do trabalho do senhor Paulo, apaixonado pela arte de fotografar,</text:span><text:span text:style-name="T7"> </text:span><text:span text:style-name="T8">neste momento, pelo </text:span><text:span text:style-name="T9">importante</text:span><text:span text:style-name="T8"> lançamento </text:span><text:span text:style-name="T11">do seu </text:span><text:span text:style-name="T12">livro</text:span><text:span text:style-name="T10">, </text:span><text:span text:style-name="T11">onde conta suas experiências de 40 anos de trabalho, através de histórias e relatos.</text:span></text:p>
      <text:p text:style-name="P17">Considerando, enfim, o valor de termos em nosso meio pessoas tão dedicadas e engajadas, contribuindo para a construção de uma comunidade ainda mais consciente, é que consideramos<text:span text:style-name="T17"> o</text:span><text:span text:style-name="T20"> </text:span><text:span text:style-name="T29">senhor </text:span><text:span text:style-name="T31">Paulo Reichert</text:span><text:span text:style-name="T21">,</text:span> merecedor desta homenagem.</text:p>
      <text:p text:style-name="P19"><text:span text:style-name="T13"><text:s text:c="28"/></text:span>ISSO POSTO,</text:p>
      <text:p text:style-name="P15">REQUER:</text:p>
      <text:list xml:id="list2869788261" text:style-name="L1">
        <text:list-header>
          <text:p text:style-name="P23"><text:span text:style-name="T23">1. </text:span><text:span text:style-name="T22">Seja consignado em Ata Voto de Congratulações ao </text:span><text:span text:style-name="T25">S</text:span><text:span text:style-name="T10">enhor </text:span><text:span text:style-name="T11">Paulo Reichert</text:span><text:span text:style-name="T22">; e</text:span><text:span text:style-name="T24">,</text:span></text:p>
        </text:list-header>
      </text:list>
      <text:p text:style-name="P18"><text:span text:style-name="T26">2. </text:span>Seja oficiado ao homenageado, com as congratulações em nome desta Casa Legislativa.</text:p>
      <text:p text:style-name="P13">Novo Hamburgo, <text:span text:style-name="T29">2</text:span><text:span text:style-name="T31">0</text:span> de <text:span text:style-name="T31">abril</text:span> de 2015.</text:p>
      <text:p text:style-name="P13"/>
      <text:p text:style-name="P7"/>
      <text:p text:style-name="P7"/>
      <text:p text:style-name="P12"><text:span text:style-name="T28"><text:s text:c="38"/>V</text:span><text:span text:style-name="T27">ereador Raul Cassel</text:span></text:p>
      <text:p text:style-name="P11"/>
      <text:p text:style-name="P10"/>
      <text:p text:style-name="P9"/>
      <text:p text:style-name="P8"><text:span text:style-name="T2">Obs</text:span><text:span text:style-name="T4">.</text:span><text:span text:style-name="T2">: </text:span>R<text:span text:style-name="T2">edação conforme original do autor</text:span><text:span text:style-name="T3">.</text:span></text:p>
      <text:p text:style-name="P8"><text:span text:style-name="T3"/></text:p>
      <text:p text:style-name="P8"><text:span text:style-name="T3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6T13:16:39</meta:print-date>
    <meta:document-statistic meta:table-count="0" meta:image-count="1" meta:object-count="0" meta:page-count="1" meta:paragraph-count="20" meta:word-count="239" meta:character-count="15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