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980b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6980bf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980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ea3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a3cb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6980b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fo:letter-spacing="-0.007cm" officeooo:rsid="000847bc" style:font-name-asian="Arial1" style:font-name-complex="Arial1"/>
    </style:style>
    <style:style style:name="T6" style:family="text">
      <style:text-properties fo:letter-spacing="-0.007cm" officeooo:rsid="00717e80" style:font-name-asian="Arial1" style:font-name-complex="Arial1"/>
    </style:style>
    <style:style style:name="T7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712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ea3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712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ea3c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-complex="Arial"/>
    </style:style>
    <style:style style:name="T16" style:family="text">
      <style:text-properties style:use-window-font-color="true" style:font-name-complex="Arial" style:language-complex="pt" style:country-complex="BR"/>
    </style:style>
    <style:style style:name="T17" style:family="text">
      <style:text-properties style:use-window-font-color="true" officeooo:rsid="0037f687" style:font-name-complex="Arial" style:language-complex="pt" style:country-complex="BR"/>
    </style:style>
    <style:style style:name="T18" style:family="text">
      <style:text-properties style:use-window-font-color="true" officeooo:rsid="00471274" style:font-name-complex="Arial" style:language-complex="pt" style:country-complex="BR"/>
    </style:style>
    <style:style style:name="T19" style:family="text">
      <style:text-properties style:use-window-font-color="true" officeooo:rsid="006980bf" style:font-name-complex="Arial" style:language-complex="pt" style:country-complex="BR"/>
    </style:style>
    <style:style style:name="T20" style:family="text">
      <style:text-properties style:use-window-font-color="true" officeooo:rsid="006ea3cb" style:font-name-complex="Arial" style:language-complex="pt" style:country-complex="BR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6980bf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6ea3cb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officeooo:rsid="0019bfaa" style:language-complex="ar" style:country-complex="SA"/>
    </style:style>
    <style:style style:name="T29" style:family="text">
      <style:text-properties fo:color="#000000" officeooo:rsid="00471274" style:language-complex="ar" style:country-complex="SA"/>
    </style:style>
    <style:style style:name="T30" style:family="text">
      <style:text-properties officeooo:rsid="000fae9b"/>
    </style:style>
    <style:style style:name="T31" style:family="text">
      <style:text-properties style:font-name-complex="Arial" style:language-complex="ar" style:country-complex="SA"/>
    </style:style>
    <style:style style:name="T32" style:family="text">
      <style:text-properties officeooo:rsid="00471274"/>
    </style:style>
    <style:style style:name="T33" style:family="text">
      <style:text-properties officeooo:rsid="0037f687"/>
    </style:style>
    <style:style style:name="T34" style:family="text">
      <style:text-properties officeooo:rsid="0036b120"/>
    </style:style>
    <style:style style:name="T35" style:family="text">
      <style:text-properties officeooo:rsid="006980bf"/>
    </style:style>
    <style:style style:name="T36" style:family="text">
      <style:text-properties officeooo:rsid="006ea3cb"/>
    </style:style>
    <style:style style:name="T37" style:family="text">
      <style:text-properties officeooo:rsid="00717e80"/>
    </style:style>
    <style:style style:name="T38" style:family="text">
      <style:text-properties fo:font-size="10pt" officeooo:rsid="006ea3cb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<text:span text:style-name="T30">º </text:span><text:span text:style-name="T37">510</text:span><text:span text:style-name="T30">/</text:span>201<text:span text:style-name="T32">5</text:span></text:p>
      <text:p text:style-name="P14">Requer Voto de Pesar pelo falecimento <text:span text:style-name="T33">da </text:span><text:span text:style-name="T35">S</text:span><text:span text:style-name="T37">enho</text:span><text:span text:style-name="T33">ra </text:span><text:span text:style-name="T32">Irmã </text:span><text:span text:style-name="T36">M</text:span>. <text:span text:style-name="T36">Luciana Maldaner.</text:span></text:p>
      <text:p text:style-name="P15">O Vereador que este subscreve:</text:p>
      <text:p text:style-name="P15"/>
      <text:p text:style-name="P24"><text:span text:style-name="T21"><text:tab/><text:tab/> <text:s text:c="2"/>Considerando o falecimento d</text:span><text:span text:style-name="T22">a </text:span><text:span text:style-name="T26">S</text:span><text:span text:style-name="T7">enhora </text:span><text:span text:style-name="T8">Irmã </text:span><text:span text:style-name="T9">M</text:span><text:span text:style-name="T8">. </text:span><text:span text:style-name="T9">Luciana Maldaner</text:span><text:span text:style-name="T23">, </text:span><text:span text:style-name="T24">ocorrido dia </text:span><text:span text:style-name="T27">14</text:span><text:span text:style-name="T24"> d</text:span><text:span text:style-name="T27">e abril</text:span><text:span text:style-name="T24">, </text:span><text:span text:style-name="T25">aos </text:span><text:span text:style-name="T27">93</text:span><text:span text:style-name="T25"> anos de idade,</text:span><text:span text:style-name="T24"> </text:span><text:span text:style-name="T21">que deixa</text:span><text:span text:style-name="T22">rá</text:span><text:span text:style-name="T21"> saudades no seio de sua família e amigos.</text:span></text:p>
      <text:p text:style-name="P20"/>
      <text:p text:style-name="P21">Considerando que <text:span text:style-name="T34">n</text:span>ão compreendemos hoje exatamente porque essas situações ocorrem, no entanto são provações pelas quais todos passamos.</text:p>
      <text:p text:style-name="P16"><text:span text:style-name="T28">Considerando, enfim, que </text:span><text:span text:style-name="T29">todos</text:span><text:span text:style-name="T28"> tenha</text:span><text:span text:style-name="T29">m</text:span><text:span text:style-name="T28"> paz e sabedoria para enfrentar este momento, quando os fatos, nestes casos, parecem ser irreais, é bom pensar e traz consolo maior saber que um dia nos encontraremos todos na morada celestial, e serão lembrados com alegria os momentos que aqui juntos convivemos</text:span>.</text:p>
      <text:p text:style-name="P26">ISSO POSTO,</text:p>
      <text:p text:style-name="P27">REQUER:</text:p>
      <text:p text:style-name="P23">1. Seja consignado em Ata Voto de <text:span text:style-name="T15">Pesar pelo falecimento </text:span><text:span text:style-name="T16">d</text:span><text:span text:style-name="T17">a </text:span><text:span text:style-name="T19">S</text:span><text:span text:style-name="T17">enhora </text:span><text:span text:style-name="T18">Irmã </text:span><text:span text:style-name="T20">M</text:span><text:span text:style-name="T18">. </text:span><text:span text:style-name="T20">Luciana Maldaner</text:span><text:span text:style-name="T16">; e </text:span></text:p>
      <text:p text:style-name="P22">2. Seja oficiado aos familiares<text:span text:style-name="T31">,</text:span> <text:span text:style-name="T31">com as condolências em nome</text:span> desta Casa Legislativa.</text:p>
      <text:p text:style-name="P17"><text:span text:style-name="T10">Novo Hamburgo,</text:span><text:span text:style-name="T11"> </text:span><text:span text:style-name="T12">2</text:span><text:span text:style-name="T14">0</text:span><text:span text:style-name="T12"> </text:span><text:span text:style-name="T13">de </text:span><text:span text:style-name="T14">abril</text:span><text:span text:style-name="T10"> de 201</text:span><text:span text:style-name="T12">5</text:span><text:span text:style-name="T10">.</text:span></text:p>
      <text:p text:style-name="P19"/>
      <text:p text:style-name="P18">Vereador Raul Cassel</text:p>
      <text:p text:style-name="P13"/>
      <text:p text:style-name="P12"/>
      <text:p text:style-name="P11"/>
      <text:p text:style-name="P11"/>
      <text:p text:style-name="P10"><text:span text:style-name="T38"/></text:p>
      <text:p text:style-name="P10"><text:span text:style-name="T38"/></text:p>
      <text:p text:style-name="P10"><text:span text:style-name="T3"/></text:p>
      <text:p text:style-name="P10"><text:span text:style-name="T3">Obs: </text:span><text:span text:style-name="T4">R</text:span><text:span text:style-name="T3">edação conforme original do autor</text:span><text:span text:style-name="T5">.</text:span></text:p>
      <text:p text:style-name="P10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3:57:55</meta:print-date>
    <meta:document-statistic meta:table-count="0" meta:image-count="2" meta:object-count="0" meta:page-count="1" meta:paragraph-count="26" meta:word-count="303" meta:character-count="1807"/>
    <meta:user-defined meta:name="Info 1"/>
    <meta:user-defined meta:name="Info 2"/>
    <meta:user-defined meta:name="Info 3"/>
    <meta:user-defined meta:name="Info 4"/>
  </office:meta>
</office:document-meta>
</file>