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ad6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a9235" officeooo:paragraph-rsid="001b165c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0.5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ad6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b165c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159615" officeooo:paragraph-rsid="001b165c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b165c" style:font-size-asian="12pt" style:font-size-complex="12pt"/>
    </style:style>
    <style:style style:name="P22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size-complex="12pt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28a86" officeooo:paragraph-rsid="001b165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b165c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cad6d" officeooo:paragraph-rsid="001cad6d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ad6d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68f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64c8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f68fd" style:font-name-asian="Arial" style:font-name-complex="Arial"/>
    </style:style>
    <style:style style:name="T5" style:family="text">
      <style:text-properties officeooo:rsid="0023435a" style:font-name-asian="Arial" style:font-name-complex="Arial"/>
    </style:style>
    <style:style style:name="T6" style:family="text">
      <style:text-properties officeooo:rsid="0002249d"/>
    </style:style>
    <style:style style:name="T7" style:family="text">
      <style:text-properties officeooo:rsid="001874f1"/>
    </style:style>
    <style:style style:name="T8" style:family="text">
      <style:text-properties officeooo:rsid="00028c91"/>
    </style:style>
    <style:style style:name="T9" style:family="text">
      <style:text-properties officeooo:rsid="0007daad"/>
    </style:style>
    <style:style style:name="T10" style:family="text">
      <style:text-properties style:font-name-complex="Arial1"/>
    </style:style>
    <style:style style:name="T11" style:family="text">
      <style:text-properties officeooo:rsid="0007daad" style:font-name-complex="Arial1"/>
    </style:style>
    <style:style style:name="T12" style:family="text">
      <style:text-properties officeooo:rsid="00159615" style:font-name-complex="Arial1"/>
    </style:style>
    <style:style style:name="T13" style:family="text">
      <style:text-properties officeooo:rsid="002ada9e" style:font-name-complex="Arial1"/>
    </style:style>
    <style:style style:name="T14" style:family="text">
      <style:text-properties officeooo:rsid="0019700a" style:font-name-complex="Arial1"/>
    </style:style>
    <style:style style:name="T15" style:family="text">
      <style:text-properties officeooo:rsid="001cad6d" style:font-name-complex="Arial1"/>
    </style:style>
    <style:style style:name="T16" style:family="text">
      <style:text-properties officeooo:rsid="001cabda"/>
    </style:style>
    <style:style style:name="T17" style:family="text">
      <style:text-properties officeooo:rsid="002ada9e"/>
    </style:style>
    <style:style style:name="T18" style:family="text">
      <style:text-properties officeooo:rsid="00159615"/>
    </style:style>
    <style:style style:name="T19" style:family="text">
      <style:text-properties officeooo:rsid="001dd5b9"/>
    </style:style>
    <style:style style:name="T20" style:family="text">
      <style:text-properties officeooo:rsid="002224c7"/>
    </style:style>
    <style:style style:name="T21" style:family="text">
      <style:text-properties officeooo:rsid="0020bbc2"/>
    </style:style>
    <style:style style:name="T22" style:family="text">
      <style:text-properties officeooo:rsid="00166b5c"/>
    </style:style>
    <style:style style:name="T23" style:family="text">
      <style:text-properties officeooo:rsid="0018982f"/>
    </style:style>
    <style:style style:name="T24" style:family="text">
      <style:text-properties officeooo:rsid="0019700a"/>
    </style:style>
    <style:style style:name="T25" style:family="text">
      <style:text-properties officeooo:rsid="001cad6d"/>
    </style:style>
    <style:style style:name="T26" style:family="text">
      <style:text-properties officeooo:rsid="001e182b"/>
    </style:style>
    <style:style style:name="T27" style:family="text">
      <style:text-properties officeooo:rsid="001f68fd"/>
    </style:style>
    <style:style style:name="T28" style:family="text">
      <style:text-properties officeooo:rsid="002064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7">511</text:span>/<text:span text:style-name="T6">201</text:span><text:span text:style-name="T26">5</text:span></text:p>
      <text:p text:style-name="P10"/>
      <text:p text:style-name="P9"/>
      <text:p text:style-name="P9"/>
      <text:p text:style-name="P22"><text:span text:style-name="T12">Requer Voto de Congratulações à equipe</text:span><text:span text:style-name="T16"> de </text:span><text:span text:style-name="T25">Atletismo IENH/Prefeitura de Novo Hamburgo</text:span><text:span text:style-name="T13">, </text:span><text:span text:style-name="T15">destaque no Estadual de Atletismo</text:span><text:span text:style-name="T12">.</text:span></text:p>
      <text:p text:style-name="P12"/>
      <text:p text:style-name="P12"/>
      <text:p text:style-name="P12">O Vereador que este subscreve:</text:p>
      <text:p text:style-name="P12"/>
      <text:p text:style-name="P13">Considerando que, <text:span text:style-name="T18">recentemente </text:span><text:span text:style-name="T19">a </text:span><text:span text:style-name="T18">equipe</text:span><text:span text:style-name="T16"> de </text:span><text:span text:style-name="T25">Atletismo IENH/Prefeitura de Novo Hamburgo</text:span><text:span text:style-name="T16">,</text:span><text:span text:style-name="T20"> </text:span><text:span text:style-name="T25">ficou vice</text:span><text:span text:style-name="T27">-</text:span><text:span text:style-name="T25">campeã com a equipe masculina e quarta colocada com a equipe feminina, no Campeonato Estadual de Atletismo do Rio Grande do Sul, disputado na Sogipa em Porto Alegre.</text:span></text:p>
      <text:p text:style-name="P14"/>
      <text:p text:style-name="P12"><text:span text:style-name="T8">Considerando </text:span><text:span text:style-name="T17">o importante</text:span><text:span text:style-name="T19"> trabalho </text:span><text:span text:style-name="T17">de toda a</text:span><text:span text:style-name="T19"> equipe, que </text:span><text:span text:style-name="T21">mos</text:span><text:span text:style-name="T19">trou seu mérito ao chegar </text:span><text:span text:style-name="T25">a estas</text:span><text:span text:style-name="T19"> conquista</text:span><text:span text:style-name="T25">s</text:span><text:span text:style-name="T19">, </text:span><text:span text:style-name="T17">com muita determinação</text:span><text:span text:style-name="T19">, </text:span><text:span text:style-name="T25">cabendo ainda um destaque especial ao jovem Bruno Rihan Suello da Silva, que conquistou medalha de ouro nas provas que disputou.</text:span></text:p>
      <text:p text:style-name="P16"/>
      <text:p text:style-name="P13"><text:span text:style-name="T18">Considerando, enfim, </text:span><text:span text:style-name="T19">o </text:span><text:span text:style-name="T18">des</text:span><text:span text:style-name="T22">e</text:span><text:span text:style-name="T18">mpenho da equipe</text:span><text:span text:style-name="T20"> </text:span><text:span text:style-name="T16">de </text:span><text:span text:style-name="T25">Atletismo IENH/Prefeitura de Novo Hamburgo</text:span><text:span text:style-name="T16">,</text:span><text:span text:style-name="T20"> </text:span><text:span text:style-name="T18"><text:s/></text:span><text:span text:style-name="T22">é que consideramos merecedores desta homenagem.</text:span></text:p>
      <text:p text:style-name="P17"/>
      <text:p text:style-name="P17">ISSO POSTO,</text:p>
      <text:p text:style-name="P17">REQUER:</text:p>
      <text:p text:style-name="P17"/>
      <text:p text:style-name="P29">1. Seja consignado em Ata Voto de Congratulações <text:span text:style-name="T23">à </text:span><text:span text:style-name="T18">equipe </text:span><text:span text:style-name="T16">de </text:span><text:span text:style-name="T25">Atletismo IENH/Prefeitura de Novo Hamburgo</text:span><text:span text:style-name="T28">, </text:span><text:span text:style-name="T25">destaque no Estadual de Atletismo</text:span><text:span text:style-name="T28">;</text:span> e<text:span text:style-name="T28">,</text:span></text:p>
      <text:p text:style-name="P18"/>
      <text:p text:style-name="P20">2. Seja oficiad<text:span text:style-name="T23">o </text:span><text:span text:style-name="T28">à homenageada</text:span><text:span text:style-name="T7">, </text:span>com as congratulações em nome desta Casa Legislativa.</text:p>
      <text:p text:style-name="P11"/>
      <text:p text:style-name="P19">Novo Hamburgo, <text:span text:style-name="T25">20</text:span><text:span text:style-name="T24"> de </text:span><text:span text:style-name="T25">abril</text:span><text:span text:style-name="T9"> de 201</text:span><text:span text:style-name="T25">5</text:span><text:span text:style-name="T21">.</text:span></text:p>
      <text:p text:style-name="P15"/>
      <text:p text:style-name="P9"><text:s text:c="8"/></text:p>
      <text:p text:style-name="P9"/>
      <text:p text:style-name="P21"><text:span text:style-name="T10">Vereador </text:span><text:span text:style-name="T14">Raul Cassel</text:span><text:span text:style-name="T11"> </text:span></text:p>
      <text:p text:style-name="P23"/>
      <text:p text:style-name="P7"/>
      <text:p text:style-name="P7"/>
      <text:p text:style-name="P7"/>
      <text:p text:style-name="P8"/>
      <text:p text:style-name="P27"><text:span text:style-name="T2">Obs</text:span><text:span text:style-name="T5">.</text:span><text:span text:style-name="T2">: redação conforme original do autor</text:span><text:span text:style-name="T3">.</text:span></text:p>
      <text:p text:style-name="P28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0:26:40</meta:print-date>
    <meta:document-statistic meta:table-count="0" meta:image-count="1" meta:object-count="0" meta:page-count="1" meta:paragraph-count="21" meta:word-count="248" meta:character-count="15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