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1cea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cea33" officeooo:paragraph-rsid="002359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b96c" style:font-size-asian="7pt" style:font-size-complex="7pt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ea33" officeooo:paragraph-rsid="0028b9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fa75"/>
    </style:style>
    <style:style style:name="T3" style:family="text">
      <style:text-properties officeooo:rsid="0019db06"/>
    </style:style>
    <style:style style:name="T4" style:family="text">
      <style:text-properties officeooo:rsid="001cea33"/>
    </style:style>
    <style:style style:name="T5" style:family="text">
      <style:text-properties officeooo:rsid="001e12f0"/>
    </style:style>
    <style:style style:name="T6" style:family="text">
      <style:text-properties officeooo:rsid="001feba9"/>
    </style:style>
    <style:style style:name="T7" style:family="text">
      <style:text-properties officeooo:rsid="0021d6ab"/>
    </style:style>
    <style:style style:name="T8" style:family="text">
      <style:text-properties officeooo:rsid="00234ee8"/>
    </style:style>
    <style:style style:name="T9" style:family="text">
      <style:text-properties officeooo:rsid="0023591a"/>
    </style:style>
    <style:style style:name="T10" style:family="text">
      <style:text-properties officeooo:rsid="0025ee16"/>
    </style:style>
    <style:style style:name="T11" style:family="text">
      <style:text-properties officeooo:rsid="002609b8"/>
    </style:style>
    <style:style style:name="T12" style:family="text">
      <style:text-properties officeooo:rsid="00266d93"/>
    </style:style>
    <style:style style:name="T13" style:family="text">
      <style:text-properties officeooo:rsid="0028b9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1148</text:span>/<text:span text:style-name="T3">201</text:span><text:span text:style-name="T7">5</text:span></text:p>
      <text:p text:style-name="P17">Reitera Pedido de Providência<text:span text:style-name="T5">s</text:span> nº <text:span text:style-name="T11">755</text:span>/201<text:span text:style-name="T7">5</text:span>, que solicita <text:span text:style-name="T7">consertos de buracos da </text:span><text:span text:style-name="T9">Rua </text:span><text:span text:style-name="T11">Sapiranga,</text:span><text:span text:style-name="T7"> em frente ao </text:span>nº <text:span text:style-name="T11">1010</text:span><text:span text:style-name="T7">, no Bairro </text:span><text:span text:style-name="T11">Canudos</text:span><text:span text:style-name="T7">. </text:span></text:p>
      <text:p text:style-name="P10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<text:span text:style-name="T13">E</text:span>m <text:span text:style-name="T11">24</text:span><text:span text:style-name="T10"> de </text:span><text:span text:style-name="T11">março</text:span> de <text:span text:style-name="T8">2015</text:span> foi encaminhado Pedido de Providências nº <text:span text:style-name="T11">755</text:span>/201<text:span text:style-name="T7">5</text:span> que relatava a necessidade de <text:span text:style-name="T8">conserto de buracos </text:span><text:span text:style-name="T7">localizada em frente ao </text:span>nº <text:span text:style-name="T10">1</text:span><text:span text:style-name="T12">01</text:span><text:span text:style-name="T10">0</text:span><text:span text:style-name="T7">, da </text:span><text:span text:style-name="T9">Rua </text:span><text:span text:style-name="T11">Sapiranga</text:span><text:span text:style-name="T9">,</text:span><text:span text:style-name="T7"> no Bairro </text:span><text:span text:style-name="T11">Canudos</text:span><text:span text:style-name="T7">. </text:span></text:p>
      <text:p text:style-name="P11"/>
      <text:p text:style-name="P11"><text:span text:style-name="T13">A</text:span>té a presente data, não foi atendido o citado pedido de providências e os cidadãos seguem expostos ao risco, pois <text:span text:style-name="T8">o local encontra-se em péssimo estado de conservação, apresentando uma série de irregularidades e buracos que dificultam o transito de veiculo nessa via publica</text:span>.</text:p>
      <text:p text:style-name="P11"/>
      <text:p text:style-name="P11">Sendo assim, solicita-se a execução deste pedido, lembrando que a realização do solicitado será um ato administrativo de extrema relevância aos interesses da comunidade daquela região, como forma de garantir maior segurança e melhorar a mobilidade urbana em nosso município.</text:p>
      <text:p text:style-name="P8">Sabedores da atenção de Vossa Excelência aos anseios da comunidade, contamos com seu apoio <text:span text:style-name="T4">e esperamos pelo atendimento desse pleito.</text:span></text:p>
      <text:p text:style-name="P9"/>
      <text:p text:style-name="P9">Novo Hamburgo, <text:span text:style-name="T11">20</text:span><text:span text:style-name="T4"> de </text:span><text:span text:style-name="T11">abril</text:span><text:span text:style-name="T4"> de 201</text:span><text:span text:style-name="T8">5</text:span><text:span text:style-name="T4">.</text:span></text:p>
      <text:p text:style-name="P13">Vereador <text:span text:style-name="T3">Inspetor Luz</text:span></text:p>
      <text:p text:style-name="P7"/>
      <text:p text:style-name="P7"/>
      <text:p text:style-name="P6"/>
      <text:p text:style-name="P5"/>
      <text:p text:style-name="P5">Obs.: <text:span text:style-name="T6">R</text:span>edação conforme original do autor.</text:p>
      <text:p text:style-name="P14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b96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2-11-26T13:35:27</meta:creation-date>
    <dc:language>pt-BR</dc:language>
    <meta:editing-cycles>8</meta:editing-cycles>
    <meta:editing-duration>PT00H16M46S</meta:editing-duration>
    <meta:initial-creator>Marcus Moraes</meta:initial-creator>
    <dc:date>2015-04-20T14:12:23</dc:date>
    <dc:creator>Gabriela Santos</dc:creator>
    <meta:document-statistic meta:table-count="0" meta:image-count="1" meta:object-count="0" meta:page-count="1" meta:paragraph-count="17" meta:word-count="280" meta:character-count="1743"/>
    <meta:user-defined meta:name="Info 1"/>
    <meta:user-defined meta:name="Info 2"/>
    <meta:user-defined meta:name="Info 3"/>
    <meta:user-defined meta:name="Info 4"/>
  </office:meta>
</office:document-meta>
</file>