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20a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20a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20a0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1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4f063"/>
    </style:style>
    <style:style style:name="P13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4502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T1" style:family="text">
      <style:text-properties style:font-name="Nimbus Roman No9 L" style:font-name-asian="Times New Roman" style:font-name-complex="Times New Roman"/>
    </style:style>
    <style:style style:name="T2" style:family="text">
      <style:text-properties style:font-name="Nimbus Roman No9 L" officeooo:rsid="000220a0" style:font-name-asian="Times New Roman" style:font-name-complex="Times New Roman"/>
    </style:style>
    <style:style style:name="T3" style:family="text">
      <style:text-properties style:font-name="Nimbus Roman No9 L" officeooo:rsid="0003ffb6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52e6c" style:font-name-asian="Times New Roman" style:font-name-complex="Times New Roman"/>
    </style:style>
    <style:style style:name="T6" style:family="text">
      <style:text-properties style:font-name="Nimbus Roman No9 L" officeooo:rsid="00064502" style:font-name-asian="Times New Roman" style:font-name-complex="Times New Roman"/>
    </style:style>
    <style:style style:name="T7" style:family="text">
      <style:text-properties style:font-name="Nimbus Roman No9 L" style:font-name-asian="Times New Roman" style:language-asian="ar" style:country-asian="SA" style:font-name-complex="Arial1"/>
    </style:style>
    <style:style style:name="T8" style:family="text">
      <style:text-properties officeooo:rsid="00064502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149</text:span>/2015</text:p>
      <text:p text:style-name="P12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">Solicita asfaltamento da </text:span><text:bookmark-end text:name="__DdeLink__30_1882516918"/><text:bookmark-end text:name="__DdeLink__21_849917966"/><text:bookmark-end text:name="__DdeLink__23_990804312"/><text:bookmark-end text:name="__DdeLink__24_609084765"/><text:span text:style-name="T4">Rua Ca</text:span><text:span text:style-name="T5">í</text:span><text:span text:style-name="T1">, no </text:span><text:span text:style-name="T6">B</text:span><text:span text:style-name="T1">airro </text:span><text:bookmark-end text:name="__DdeLink__225_1629138502"/><text:bookmark-end text:name="__DdeLink__33_824471734"/><text:span text:style-name="T4">Boa Vista</text:span><text:span text:style-name="T1">.</text:span></text:p>
      <text:p text:style-name="P10">O Vereador que este subscreve requer à Mesa, após os trâmites <text:s text:c="2"/>regimentais, sirva-se enviar cópia da presente proposição ao Exmo. Sr. Prefeito Municipal, para que estude a viabilidade da mesma, considerando que:</text:p>
      <text:p text:style-name="P10">O calçamento desta via pública encontra-se em péssimo estado de conservação e que por tal razão tem causado sérios transtornos ao tráfego de veículos e pessoas moradoras locais.</text:p>
      <text:p text:style-name="P7"><text:span text:style-name="T1">E que a maioria das demais vias públicas nas imediações en</text:span><text:bookmark text:name="_GoBack"/><text:span text:style-name="T1">contram-se asfaltadas o que de certa forma causa aos moradores um sentimento de discriminação, sendo assim, para repararmos essa situação cabe a intervenção do Poder Público.</text:span></text:p>
      <text:p text:style-name="P8"><text:span text:style-name="T7">Sabedores da atenção de Vossa Excelência aos anseios da comunidade, contamos com seu apoio neste pedido</text:span><text:span text:style-name="T1">.</text:span></text:p>
      <text:p text:style-name="P8"/>
      <text:p text:style-name="P9"><text:span text:style-name="T1">Novo Hamburgo, </text:span><text:span text:style-name="T4">20</text:span><text:span text:style-name="T2"> de </text:span><text:span text:style-name="T3">abril</text:span><text:span text:style-name="T1"> de 2015.</text:span></text:p>
      <text:p text:style-name="P11">Vereador Inspetor Luz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6">Obs.: Redação conforme original do autor.</text:p>
      <text:p text:style-name="P6">/<text:span text:style-name="T8">GS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220a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20a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20a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450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Gabriela Santos</dc:creator>
    <meta:print-date>2015-01-29T13:30:41</meta:print-date>
    <dc:date>2015-04-20T14:21:45</dc:date>
    <meta:editing-cycles>4</meta:editing-cycles>
    <meta:editing-duration>PT00H08M03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12" meta:character-count="1303"/>
    <meta:template xlink:type="simple" xlink:actuate="onRequest" xlink:title="timbre-doc-vazio.odt" xlink:href=""/>
  </office:meta>
</office:document-meta>
</file>