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acd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c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001f"/>
    </style:style>
    <style:style style:name="T3" style:family="text">
      <style:text-properties officeooo:rsid="003040ec"/>
    </style:style>
    <style:style style:name="T4" style:family="text">
      <style:text-properties officeooo:rsid="000153d9"/>
    </style:style>
    <style:style style:name="T5" style:family="text">
      <style:text-properties officeooo:rsid="0013b6bc"/>
    </style:style>
    <style:style style:name="T6" style:family="text">
      <style:text-properties officeooo:rsid="0014b707"/>
    </style:style>
    <style:style style:name="T7" style:family="text">
      <style:text-properties officeooo:rsid="0015aecf"/>
    </style:style>
    <style:style style:name="T8" style:family="text">
      <style:text-properties officeooo:rsid="00178775"/>
    </style:style>
    <style:style style:name="T9" style:family="text">
      <style:text-properties officeooo:rsid="00186b62"/>
    </style:style>
    <style:style style:name="T10" style:family="text">
      <style:text-properties officeooo:rsid="0019ac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1152</text:span>/20<text:span text:style-name="T7">15</text:span></text:p>
      <text:p text:style-name="P16">Solicita substituição de lâmpada <text:span text:style-name="T5">da </text:span><text:span text:style-name="T8">rede de iluminação </text:span><text:span text:style-name="T5">pública </text:span><text:span text:style-name="T8">n</text:span><text:span text:style-name="T6">a Rua </text:span><text:span text:style-name="T8">Rolante</text:span>, em frente ao nº <text:span text:style-name="T9">86</text:span><text:span text:style-name="T8">,</text:span> <text:span text:style-name="T10">no </text:span>Bairro <text:span text:style-name="T8">Jardim Mau</text:span><text:span text:style-name="T10">á</text:span>.</text:p>
      <text:p text:style-name="P17"><text:span text:style-name="T10">O Vereador que este subscreve solicita à Mesa, após os trâmites regimentais, sirva-se enviar cópia da presente proposição ao Exmo. Sr. Prefeito Municipal, para que estude sua viabilidade, considerando que:</text:span></text:p>
      <text:p text:style-name="P17"><text:span text:style-name="T10"/></text:p>
      <text:p text:style-name="P17"><text:span text:style-name="T10">É necessária a substituição de lâmpada, pois à noite a via pública torna-se muito escura e perigosa para os moradores e comerciantes que utilizam o local. Vale ressaltar que neste local já houve diversos assaltos.</text:span></text:p>
      <text:p text:style-name="P17"><text:span text:style-name="T10"/></text:p>
      <text:p text:style-name="P17"><text:span text:style-name="T10">Diante do acima exposto e sabedores da atenção de Vossa Excelência aos reais anseios da comunidade, contamos com seu apoio no atendimento deste pedido.</text:span></text:p>
      <text:p text:style-name="P17"><text:span text:style-name="T10"/></text:p>
      <text:p text:style-name="P17"><text:span text:style-name="T10">Novo Hamburgo, 20 de abril de 2015.</text:span></text:p>
      <text:p text:style-name="P14">Vereador <text:span text:style-name="T5">Inspetor Luz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4">.</text:span>: <text:span text:style-name="T3">R</text:span>edação conforme original do autor<text:span text:style-name="T3">.</text:span></text:p>
      <text:p text:style-name="P9">/<text:span text:style-name="T10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5-04-14T15:51:34</meta:print-date>
    <meta:document-statistic meta:table-count="0" meta:image-count="1" meta:object-count="0" meta:page-count="1" meta:paragraph-count="15" meta:word-count="201" meta:character-count="1214"/>
    <meta:user-defined meta:name="Info 1"/>
    <meta:user-defined meta:name="Info 2"/>
    <meta:user-defined meta:name="Info 3"/>
    <meta:user-defined meta:name="Info 4"/>
  </office:meta>
</office:document-meta>
</file>