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Helvetica, sans-serif"/>
    <style:font-face style:name="Droid Sans" svg:font-family="'Droid Sans', 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top="1.499cm" fo:margin-bottom="1.499cm" fo:text-align="justify" style:justify-single-word="false"/>
      <style:text-properties fo:color="#000000" style:font-name="Nimbus Roman No9 L" fo:font-size="12pt" fo:language="pt" fo:country="BR" style:font-size-asian="12pt" style:language-asian="pt" style:country-asian="BR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05060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 style:shadow="none"/>
      <style:text-properties fo:color="#000000"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2" style:font-name-complex="Arial2"/>
    </style:style>
    <style:style style:name="T3" style:family="text">
      <style:text-properties officeooo:rsid="0005060d" style:font-name-asian="Arial2" style:font-name-complex="Arial2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officeooo:rsid="0005060d"/>
    </style:style>
    <style:style style:name="T7" style:family="text">
      <style:text-properties fo:letter-spacing="normal"/>
    </style:style>
    <style:style style:name="T8" style:family="text">
      <style:text-properties fo:font-style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1154</text:span>/2015</text:p>
      <text:list xml:id="list9215877731" text:style-name="L1">
        <text:list-header>
          <text:p text:style-name="P8">Solicita manutenção dos aparelhos de ginástica na Praça Centenário, no Bairro Canudos. </text:p>
        </text:list-header>
      </text:list>
      <text:p text:style-name="P9">O Vereador que este subscreve solicita à Mesa, após os trâmites regimentais, sirva-se enviar cópia da presente proposição ao Exmo. Sr. Prefeito Municipal, para que estude sua viabilidade e execução considerando que é necessário: </text:p>
      <text:p text:style-name="P9"><text:span text:style-name="T5">Muitos aparelhos estão estragados, precisando de manutenção.</text:span></text:p>
      <text:p text:style-name="P9">A manutenção dos aparelhos é de extrema importância para o bem-estar da população, pois<text:span text:style-name="T5"> ter um espaço público, atrativo, modernamente equipado para fazer exercícios, <text:s/>podem contribuir para o combate ao sedentarismo, ajudando na promoção da saúde.</text:span></text:p>
      <text:p text:style-name="P9">Na certeza de contar com vossa especial atenção, desde já afirmo, nesta oportunidade, meus protestos de elevada estima e consideração.</text:p>
      <text:p text:style-name="P9"/>
      <text:p text:style-name="P9">Novo Hamburgo, 20 de abril de 2015.</text:p>
      <text:p text:style-name="P11"/>
      <text:p text:style-name="P11">Vereador Professor Issur</text:p>
      <text:p text:style-name="P13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</text:p>
      <text:p text:style-name="P7"><text:span text:style-name="T2">/</text:span>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Helvetica, sans-serif"/>
    <style:font-face style:name="Droid Sans" svg:font-family="'Droid Sans', 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04T16:37:45</meta:print-date>
    <meta:document-statistic meta:table-count="0" meta:image-count="1" meta:object-count="0" meta:page-count="1" meta:paragraph-count="16" meta:word-count="200" meta:character-count="12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