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able_20_Contents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fo:language="pt" fo:country="BR" style:language-asian="pt" style:country-asian="BR" style:language-complex="pt" style:country-complex="BR"/>
    </style:style>
    <style:style style:name="T5" style:family="text">
      <style:text-properties fo:language="pt" fo:country="BR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language="pt" fo:country="BR" fo:font-style="normal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 Nº /2015</text:p>
      <text:p text:style-name="P9"/>
      <text:p text:style-name="P10"/>
      <text:p text:style-name="P18">Indico <text:span text:style-name="T4">manutenção dos aparelhos de ginástica em todas as academias ao ar livre do município. </text:span></text:p>
      <text:p text:style-name="P16"/>
      <text:p text:style-name="P16"/>
      <text:p text:style-name="P16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5">Indico <text:span text:style-name="T5">manutenção dos aparelhos de ginástica em todas as academias ao ar livre do município.</text:span></text:p>
      <text:p text:style-name="P13"><text:span text:style-name="T6">Muitos aparelhos estão estragados, precisando de manutenção, prejudicando <text:s/>os praticantes de esportes ao ar livre.</text:span></text:p>
      <text:p text:style-name="P14"><text:span text:style-name="T7">A manutenção dos aparelhos é de extrema importância para o bem-estar da população, p</text:span><text:span text:style-name="T5">ois</text:span><text:span text:style-name="T7"> ter um espaço público, atrativo, modernamente equipado para fazer exercícios, <text:s/>podem contribuir para o combate ao sedentarismo, ajudando na promoção da saúde.</text:span></text:p>
      <text:p text:style-name="P15">Sabedores da atenção de Vossa Excelência aos anseios da comunidade, contamos com seu apoio neste pedido.</text:p>
      <text:p text:style-name="P11"/>
      <text:p text:style-name="P11"/>
      <text:p text:style-name="P11"/>
      <text:p text:style-name="P12">Novo Hamburgo, <text:s/>20 de abril de 2015.</text:p>
      <text:p text:style-name="P11"/>
      <text:p text:style-name="P8"/>
      <text:p text:style-name="P8">Vereador Professor Issu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text:span text:style-name="T3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Vanderlei Duarte</meta:initial-creator>
    <meta:creation-date>2012-06-12T14:07:26</meta:creation-date>
    <dc:date>2015-04-20T14:09:17</dc:date>
    <dc:language>pt-BR</dc:language>
    <meta:editing-cycles>68</meta:editing-cycles>
    <meta:editing-duration>PT10H28M6S</meta:editing-duration>
    <meta:print-date>2015-04-16T17:27:38.50</meta:print-date>
    <meta:document-statistic meta:table-count="0" meta:image-count="1" meta:object-count="0" meta:page-count="1" meta:paragraph-count="16" meta:word-count="217" meta:character-count="1370" meta:non-whitespace-character-count="1163"/>
    <meta:user-defined meta:name="Info 1"/>
    <meta:user-defined meta:name="Info 2"/>
    <meta:user-defined meta:name="Info 3"/>
    <meta:user-defined meta:name="Info 4"/>
  </office:meta>
</office:document-meta>
</file>