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text-properties style:font-name="Nimbus Roman No9 L" fo:font-size="12pt" officeooo:paragraph-rsid="000f51a4" style:font-size-asian="12pt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5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f51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80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5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f51a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0f51a4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f5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280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officeooo:paragraph-rsid="000f51a4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f51a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f51a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0pt" fo:font-weight="normal" officeooo:rsid="00228071" officeooo:paragraph-rsid="0022807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dcb7" officeooo:paragraph-rsid="00259f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2807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5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cf2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eb98" style:font-weight-asian="normal" style:font-weight-complex="normal"/>
    </style:style>
    <style:style style:name="T3" style:family="text">
      <style:text-properties fo:font-weight="normal" officeooo:rsid="001643be" style:font-weight-asian="normal" style:font-weight-complex="normal"/>
    </style:style>
    <style:style style:name="T4" style:family="text">
      <style:text-properties fo:font-weight="normal" officeooo:rsid="00228071" style:font-weight-asian="normal" style:font-weight-complex="normal"/>
    </style:style>
    <style:style style:name="T5" style:family="text">
      <style:text-properties fo:font-weight="normal" officeooo:rsid="0028cf23" style:font-weight-asian="normal" style:font-weight-complex="normal"/>
    </style:style>
    <style:style style:name="T6" style:family="text">
      <style:text-properties officeooo:rsid="0007eb98"/>
    </style:style>
    <style:style style:name="T7" style:family="text">
      <style:text-properties style:use-window-font-color="true" officeooo:rsid="0007eb98" style:language-complex="pt" style:country-complex="BR"/>
    </style:style>
    <style:style style:name="T8" style:family="text">
      <style:text-properties style:use-window-font-color="true" officeooo:rsid="001643be" style:language-complex="pt" style:country-complex="BR"/>
    </style:style>
    <style:style style:name="T9" style:family="text">
      <style:text-properties style:use-window-font-color="true" officeooo:rsid="00228071" style:language-complex="pt" style:country-complex="BR"/>
    </style:style>
    <style:style style:name="T10" style:family="text">
      <style:text-properties style:use-window-font-color="true" officeooo:rsid="00259f55" style:language-complex="pt" style:country-complex="BR"/>
    </style:style>
    <style:style style:name="T11" style:family="text">
      <style:text-properties style:use-window-font-color="true" fo:font-size="10pt" fo:language="pt" fo:country="BR" officeooo:rsid="008c8e98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12" style:family="text">
      <style:text-properties style:use-window-font-color="true" fo:font-size="10pt" fo:language="pt" fo:country="BR" officeooo:rsid="0085f594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13" style:family="text">
      <style:text-properties style:use-window-font-color="true" fo:font-size="10pt" fo:language="pt" fo:country="BR" officeooo:rsid="008b393d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14" style:family="text">
      <style:text-properties style:use-window-font-color="true" fo:font-size="10pt" fo:language="pt" fo:country="BR" fo:font-weight="normal" officeooo:rsid="00228071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5" style:family="text">
      <style:text-properties style:use-window-font-color="true" fo:font-size="10pt" fo:language="pt" fo:country="BR" fo:font-weight="bold" officeooo:rsid="0085f594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16" style:family="text">
      <style:text-properties officeooo:rsid="001643be"/>
    </style:style>
    <style:style style:name="T17" style:family="text">
      <style:text-properties officeooo:rsid="001a26d9"/>
    </style:style>
    <style:style style:name="T18" style:family="text">
      <style:text-properties officeooo:rsid="001c2ea8"/>
    </style:style>
    <style:style style:name="T19" style:family="text">
      <style:text-properties officeooo:rsid="001cdcb7"/>
    </style:style>
    <style:style style:name="T20" style:family="text">
      <style:text-properties officeooo:rsid="00228071"/>
    </style:style>
    <style:style style:name="T21" style:family="text">
      <style:text-properties fo:font-size="10pt" officeooo:rsid="00228071" style:font-size-asian="10pt" style:font-size-complex="10pt"/>
    </style:style>
    <style:style style:name="T22" style:family="text">
      <style:text-properties fo:font-size="10pt" fo:font-weight="normal" officeooo:rsid="0085f594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878c8b" style:font-size-asian="10pt" style:font-weight-asian="normal" style:font-size-complex="10pt" style:font-weight-complex="normal"/>
    </style:style>
    <style:style style:name="T24" style:family="text">
      <style:text-properties fo:font-size="10pt" fo:font-weight="bold" officeooo:rsid="0085f594" style:font-size-asian="10pt" style:font-weight-asian="bold" style:font-size-complex="10pt" style:font-weight-complex="bold"/>
    </style:style>
    <style:style style:name="T25" style:family="text">
      <style:text-properties officeooo:rsid="00259f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7">º </text:span><text:span text:style-name="T25">514</text:span>/201<text:span text:style-name="T20">5</text:span></text:p>
      <text:p text:style-name="P6">Requer Voto de Congratulações ao<text:span text:style-name="T16">s</text:span> <text:span text:style-name="T6">fotógrafo</text:span><text:span text:style-name="T16">s </text:span><text:span text:style-name="T6">Ita Kirsch e </text:span><text:span text:style-name="T20">Simone</text:span><text:span text:style-name="T6"> Blauth,</text:span> pelo lançamento do livro “<text:span text:style-name="T20">Caminhos e Caminhoneiros do Brasil</text:span>”.</text:p>
      <text:p text:style-name="P7">O <text:span text:style-name="T17">v</text:span>ereador que este subscreve:</text:p>
      <text:p text:style-name="P7"/>
      <text:p text:style-name="P8">Considerando <text:span text:style-name="T20">mais uma vez </text:span><text:span text:style-name="T16">que </text:span>o<text:span text:style-name="T16">s</text:span> <text:span text:style-name="T2">fotógrafo</text:span><text:span text:style-name="T3">s </text:span><text:span text:style-name="T2">Ita Kirsch e </text:span><text:span text:style-name="T4">Simone</text:span><text:span text:style-name="T2"> Blauth, <text:s/></text:span><text:span text:style-name="T4">estarão </text:span><text:span text:style-name="T2">lança</text:span><text:span text:style-name="T4">ndo n</text:span><text:span text:style-name="T2">o </text:span><text:span text:style-name="T4">dia 23 de abril, seu mais recente </text:span><text:span text:style-name="T2">livro “</text:span><text:span text:style-name="T4">Caminhos e Caminhoneiros do Brasil</text:span><text:span text:style-name="T2">”.</text:span></text:p>
      <text:p text:style-name="P9">Considerando <text:span text:style-name="T16">o mérito destes profissionais, </text:span><text:span text:style-name="T20">que ao lançar esta obra, estarão mostrando retratos da realidade dos caminhos e caminhoneiros do Brasil, através de uma viagem feita a dezesseis estados brasileiros</text:span><text:span text:style-name="T16">.</text:span></text:p>
      <text:p text:style-name="P9">Considerando enfim, o valor de termos em nosso meio pessoas <text:span text:style-name="T20">empreendedoras</text:span> e visionárias, é que consideramos o<text:span text:style-name="T16">s</text:span> <text:span text:style-name="T6">fotógrafo</text:span><text:span text:style-name="T16">s </text:span><text:span text:style-name="T6">Ita Kirsch e </text:span><text:span text:style-name="T20">Simone</text:span><text:span text:style-name="T6"> Blauth,</text:span> merecedor<text:span text:style-name="T6">es</text:span> desta homenagem.</text:p>
      <text:p text:style-name="P11">ISSO POSTO,</text:p>
      <text:p text:style-name="P10">REQUER:</text:p>
      <text:p text:style-name="P13">1. Seja consignado em Ata Voto de Congratulações ao<text:span text:style-name="T16">s</text:span> <text:span text:style-name="T7">fotógrafo</text:span><text:span text:style-name="T8">s </text:span><text:span text:style-name="T7">Ita Kirsch e </text:span><text:span text:style-name="T9">Simone</text:span><text:span text:style-name="T7"> Blauth pelo </text:span><text:span text:style-name="T8">recente </text:span><text:span text:style-name="T7">lançamento do livro “</text:span><text:span text:style-name="T9">Caminhos e Caminhoneiros do Brasil</text:span><text:span text:style-name="T7">”</text:span><text:span text:style-name="T10">;</text:span> e<text:span text:style-name="T25">,</text:span></text:p>
      <text:p text:style-name="P12">2. Seja oficiado ao<text:span text:style-name="T18">s</text:span> homenageado<text:span text:style-name="T18">s</text:span>, com as congratulações em nome desta <text:s text:c="16"/>Casa Legislativa.</text:p>
      <text:p text:style-name="P5"/>
      <text:p text:style-name="P14">Novo Hamburgo, <text:span text:style-name="T18">2</text:span><text:span text:style-name="T20">0</text:span> de <text:span text:style-name="T16">a</text:span><text:span text:style-name="T20">bril</text:span> de 201<text:span text:style-name="T20">5</text:span>.</text:p>
      <text:p text:style-name="P14"/>
      <text:p text:style-name="P14"/>
      <text:p text:style-name="P17">Vereador Raul Cassel</text:p>
      <text:p text:style-name="P18"/>
      <text:p text:style-name="P18"/>
      <text:p text:style-name="P18"/>
      <text:p text:style-name="P18"/>
      <text:p text:style-name="P20"><text:span text:style-name="Strong_20_Emphasis"><text:span text:style-name="T15"/></text:span></text:p>
      <text:p text:style-name="P16"/>
      <text:p text:style-name="P16">Obs<text:span text:style-name="T25">.</text:span>: <text:span text:style-name="T19">R</text:span>edação conforme original do autor.</text:p>
      <text:p text:style-name="P19"><text:span text:style-name="T2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cf23" style:font-size-asian="7pt" style:font-size-complex="7pt"/>
    </style:style>
    <style:style style:name="MT1" style:family="text">
      <style:text-properties fo:font-weight="normal" officeooo:rsid="0028cf2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4-20T14:46:26</dc:date>
    <meta:printed-by>Luciara Pires</meta:printed-by>
    <meta:print-date>2012-09-12T14:54:55</meta:print-date>
    <dc:language>pt-BR</dc:language>
    <meta:editing-cycles>92</meta:editing-cycles>
    <meta:editing-duration>PT04H21M24S</meta:editing-duration>
    <meta:document-statistic meta:table-count="0" meta:image-count="1" meta:object-count="0" meta:page-count="1" meta:paragraph-count="20" meta:word-count="243" meta:character-count="15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