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5b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5b30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78b1" style:font-size-asian="6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228b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5b30" officeooo:paragraph-rsid="001b5b30" style:font-size-asian="12pt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60cb3" officeooo:paragraph-rsid="001b5b30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db4b3"/>
    </style:style>
    <style:style style:name="T2" style:family="text">
      <style:text-properties officeooo:rsid="001b5b30"/>
    </style:style>
    <style:style style:name="T3" style:family="text">
      <style:text-properties officeooo:rsid="001062ed"/>
    </style:style>
    <style:style style:name="T4" style:family="text">
      <style:text-properties officeooo:rsid="002c89bf"/>
    </style:style>
    <style:style style:name="T5" style:family="text">
      <style:text-properties officeooo:rsid="004166e6"/>
    </style:style>
    <style:style style:name="T6" style:family="text">
      <style:text-properties officeooo:rsid="004228bf"/>
    </style:style>
    <style:style style:name="T7" style:family="text">
      <style:text-properties officeooo:rsid="001b5b30" style:font-name-complex="Arial"/>
    </style:style>
    <style:style style:name="T8" style:family="text">
      <style:text-properties officeooo:rsid="001c8573" style:font-name-complex="Arial"/>
    </style:style>
    <style:style style:name="T9" style:family="text">
      <style:text-properties officeooo:rsid="001e78b1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1158</text:span>/20<text:span text:style-name="T1">1</text:span><text:span text:style-name="T2">5</text:span></text:p>
      <text:p text:style-name="P10"><text:span text:style-name="T3">Solicita</text:span><text:span text:style-name="T4"> ao Executivo a </text:span><text:span text:style-name="T3">troca da </text:span><text:span text:style-name="T5">Placa denominativa na </text:span><text:span text:style-name="T3">EMEI Peter Pan</text:span><text:span text:style-name="T5">, </text:span><text:span text:style-name="T6">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9">É necessária a</text:span> troca da placa denominativa na EMEI Peter Pan, no Bairro Santo Afonso</text:p>
      <text:p text:style-name="P8"><text:span text:style-name="T7">Considerando que a placa esta desbotada, com aspecto de desleixo, causando uma má impressão para a escola, </text:span><text:span text:style-name="T8">conforme foto em anexo.</text:span></text:p>
      <text:p text:style-name="P14">Na certeza de contar com vossa especial atenção, desde já afirmo nesta oportunidade, os meus protestos de elevada estima e consideração. </text:p>
      <text:p text:style-name="P6"/>
      <text:p text:style-name="P6">Novo Hamburgo, <text:span text:style-name="T2">20 de abril de 2015</text:span>.</text:p>
      <text:p text:style-name="P9">Vereador <text:span text:style-name="T1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78b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5-25T15:08:14</meta:creation-date>
    <dc:creator>Gabriela Santos</dc:creator>
    <dc:date>2015-04-20T15:24:00</dc:date>
    <dc:language>pt-BR</dc:language>
    <meta:editing-cycles>16</meta:editing-cycles>
    <meta:editing-duration>PT01H16M49S</meta:editing-duration>
    <meta:printed-by>Ines Quadro</meta:printed-by>
    <meta:print-date>2015-04-20T15:07:23</meta:print-date>
    <meta:document-statistic meta:table-count="0" meta:image-count="1" meta:object-count="0" meta:page-count="1" meta:paragraph-count="16" meta:word-count="195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.broffice.org2/user/template/base1.ott" meta:date="2011-05-25T15:08:14"/>
  </office:meta>
</office:document-meta>
</file>