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f51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f89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bd89b" officeooo:paragraph-rsid="00f515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893fa" officeooo:paragraph-rsid="00f89e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893fa" officeooo:paragraph-rsid="00fddc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893fa" officeooo:paragraph-rsid="010233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bd77" officeooo:paragraph-rsid="006509d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349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c1c48" officeooo:paragraph-rsid="00fc1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893fa" officeooo:paragraph-rsid="00fddc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use-window-font-color="true" style:font-name="Nimbus Roman No9 L" fo:font-size="12pt" fo:language="pt" fo:country="BR" fo:font-weight="normal" officeooo:rsid="0029838d" officeooo:paragraph-rsid="00f89e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c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cdf16" style:font-size-asian="6pt" style:font-size-complex="6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9064d" style:font-name-complex="Arial"/>
    </style:style>
    <style:style style:name="T4" style:family="text">
      <style:text-properties officeooo:rsid="0076b96b" style:font-name-complex="Arial"/>
    </style:style>
    <style:style style:name="T5" style:family="text">
      <style:text-properties officeooo:rsid="00f1c700" style:font-name-complex="Arial"/>
    </style:style>
    <style:style style:name="T6" style:family="text">
      <style:text-properties officeooo:rsid="00f37886" style:font-name-complex="Arial"/>
    </style:style>
    <style:style style:name="T7" style:family="text">
      <style:text-properties officeooo:rsid="00f51565" style:font-name-complex="Arial"/>
    </style:style>
    <style:style style:name="T8" style:family="text">
      <style:text-properties officeooo:rsid="00f68030" style:font-name-complex="Arial"/>
    </style:style>
    <style:style style:name="T9" style:family="text">
      <style:text-properties officeooo:rsid="00f83e8f" style:font-name-complex="Arial"/>
    </style:style>
    <style:style style:name="T10" style:family="text">
      <style:text-properties officeooo:rsid="00f893fa" style:font-name-complex="Arial"/>
    </style:style>
    <style:style style:name="T11" style:family="text">
      <style:text-properties officeooo:rsid="00f89e43" style:font-name-complex="Arial"/>
    </style:style>
    <style:style style:name="T12" style:family="text">
      <style:text-properties officeooo:rsid="0108a1f7" style:font-name-complex="Arial"/>
    </style:style>
    <style:style style:name="T13" style:family="text">
      <style:text-properties officeooo:rsid="0021e950"/>
    </style:style>
    <style:style style:name="T14" style:family="text">
      <style:text-properties officeooo:rsid="00190fb2"/>
    </style:style>
    <style:style style:name="T15" style:family="text">
      <style:text-properties officeooo:rsid="00cf998d"/>
    </style:style>
    <style:style style:name="T16" style:family="text">
      <style:text-properties officeooo:rsid="00d1a0ec"/>
    </style:style>
    <style:style style:name="T17" style:family="text">
      <style:text-properties officeooo:rsid="00d34312"/>
    </style:style>
    <style:style style:name="T18" style:family="text">
      <style:text-properties officeooo:rsid="00d3ba6b"/>
    </style:style>
    <style:style style:name="T19" style:family="text">
      <style:text-properties officeooo:rsid="00d400bf"/>
    </style:style>
    <style:style style:name="T20" style:family="text">
      <style:text-properties officeooo:rsid="00e0ddf3"/>
    </style:style>
    <style:style style:name="T21" style:family="text">
      <style:text-properties officeooo:rsid="00e19f9b"/>
    </style:style>
    <style:style style:name="T22" style:family="text">
      <style:text-properties officeooo:rsid="00e1b27c"/>
    </style:style>
    <style:style style:name="T23" style:family="text">
      <style:text-properties officeooo:rsid="00e4872f"/>
    </style:style>
    <style:style style:name="T24" style:family="text">
      <style:text-properties officeooo:rsid="00e66097"/>
    </style:style>
    <style:style style:name="T25" style:family="text">
      <style:text-properties officeooo:rsid="00e765d9"/>
    </style:style>
    <style:style style:name="T26" style:family="text">
      <style:text-properties officeooo:rsid="00e92465"/>
    </style:style>
    <style:style style:name="T27" style:family="text">
      <style:text-properties officeooo:rsid="00ebd89b"/>
    </style:style>
    <style:style style:name="T28" style:family="text">
      <style:text-properties officeooo:rsid="00fc1c48"/>
    </style:style>
    <style:style style:name="T29" style:family="text">
      <style:text-properties officeooo:rsid="00fcb6e9"/>
    </style:style>
    <style:style style:name="T30" style:family="text">
      <style:text-properties officeooo:rsid="00fddc64"/>
    </style:style>
    <style:style style:name="T31" style:family="text">
      <style:text-properties officeooo:rsid="00ff199c"/>
    </style:style>
    <style:style style:name="T32" style:family="text">
      <style:text-properties officeooo:rsid="00ff882b"/>
    </style:style>
    <style:style style:name="T33" style:family="text">
      <style:text-properties officeooo:rsid="01012052"/>
    </style:style>
    <style:style style:name="T34" style:family="text">
      <style:text-properties officeooo:rsid="0101407c"/>
    </style:style>
    <style:style style:name="T35" style:family="text">
      <style:text-properties officeooo:rsid="00d02d5a"/>
    </style:style>
    <style:style style:name="T36" style:family="text">
      <style:text-properties officeooo:rsid="00d0a5be"/>
    </style:style>
    <style:style style:name="T37" style:family="text">
      <style:text-properties officeooo:rsid="00e8c065"/>
    </style:style>
    <style:style style:name="T38" style:family="text">
      <style:text-properties officeooo:rsid="01023383"/>
    </style:style>
    <style:style style:name="T39" style:family="text">
      <style:text-properties officeooo:rsid="01061d2e"/>
    </style:style>
    <style:style style:name="T40" style:family="text">
      <style:text-properties officeooo:rsid="0108a1f7"/>
    </style:style>
    <style:style style:name="T41" style:family="text">
      <style:text-properties officeooo:rsid="010a38b6"/>
    </style:style>
    <style:style style:name="T42" style:family="text">
      <style:text-properties officeooo:rsid="010b5c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13">º</text:span><text:span text:style-name="T40"> 515</text:span>/201<text:span text:style-name="T15">5</text:span></text:p>
      <text:p text:style-name="P22"><text:span text:style-name="T3">Requer</text:span><text:span text:style-name="T4"> informações </text:span><text:span text:style-name="T5">sobre o </text:span><text:span text:style-name="T12">R</text:span><text:span text:style-name="T5">equerimento n</text:span><text:span text:style-name="T6">º</text:span><text:span text:style-name="T12"> </text:span><text:span text:style-name="T5">113/2015.</text:span></text:p>
      <text:p text:style-name="P8">O Vereador que este subscreve requer à Mesa, após os trâmites regimentais, sirva-se enviar cópia do presente requerimento ao Exmo. Sr. Prefeito Municipal<text:span text:style-name="T14"> para que forneça</text:span><text:span text:style-name="T27"> as seguintes informações:</text:span></text:p>
      <text:p text:style-name="P10"/>
      <text:p text:style-name="P20"><text:span text:style-name="T8">Conform</text:span><text:span text:style-name="T9">e resposta enviada pela SEDETUR </text:span><text:span text:style-name="T10">est</text:span><text:span text:style-name="T12">á</text:span><text:span text:style-name="T10"> </text:span><text:span text:style-name="T11">sendo solicitad</text:span><text:span text:style-name="T12">a</text:span><text:span text:style-name="T11">, juntamente com a Vigilância Sanitária, autorização judicial para entrar na residência.</text:span></text:p>
      <text:p text:style-name="P20"><text:span text:style-name="T11"/></text:p>
      <text:p text:style-name="P9"><text:span text:style-name="T11">Como não há ponto comercial no local, não há possibilidade de fiscalização sem autorização da justiça.</text:span><text:span text:style-name="T10"> </text:span></text:p>
      <text:p text:style-name="P11"/>
      <text:p text:style-name="P18">1- Qual é o prazo para conseguir esta autorização judicial<text:span text:style-name="T41">?</text:span></text:p>
      <text:p text:style-name="P18"/>
      <text:p text:style-name="P12"><text:span text:style-name="T29">2- </text:span><text:span text:style-name="T30">Após conseguir esta </text:span><text:span text:style-name="T28">autorização </text:span><text:span text:style-name="T31">qual </text:span><text:span text:style-name="T40">será o </text:span><text:span text:style-name="T32">prazo para resolver o problema dos moradores</text:span><text:span text:style-name="T41">, v</text:span><text:span text:style-name="T33">isto que a residência continua </text:span><text:span text:style-name="T34">sendo utilizada como funerária </text:span><text:span text:style-name="T35">para prepara</text:span><text:span text:style-name="T36">r</text:span><text:span text:style-name="T35"> os corpos </text:span><text:span text:style-name="T36">para serem velados e </text:span><text:span text:style-name="T37">sepultados.</text:span><text:span text:style-name="T34"> </text:span></text:p>
      <text:p text:style-name="P12"><text:span text:style-name="T34"/></text:p>
      <text:p text:style-name="P13"><text:span text:style-name="T20">O</text:span><text:span text:style-name="T23">s moradores </text:span><text:span text:style-name="T38">continuam expostos </text:span><text:span text:style-name="T24">ao barulho </text:span><text:span text:style-name="T25">dur</text:span><text:span text:style-name="T18">ante </text:span><text:span text:style-name="T41">à</text:span><text:span text:style-name="T18"> noite, </text:span><text:span text:style-name="T26">pois no local </text:span><text:span text:style-name="T42">há</text:span><text:span text:style-name="T26"> muito movimento de veículos, mu</text:span><text:span text:style-name="T22">ita conversa e </text:span><text:span text:style-name="T21">familiares chorando</text:span><text:span text:style-name="T18">.</text:span><text:span text:style-name="T19"> </text:span><text:span text:style-name="T34"><text:s text:c="2"/></text:span></text:p>
      <text:p text:style-name="P17"><text:span text:style-name="T16">S</text:span>abedores da atenção de Vossa Excelência aos reais anseios da comunidade, contamos com seu apoio neste pedido. <text:s/></text:p>
      <text:p text:style-name="P7">Novo Hamburgo, <text:span text:style-name="T39">20</text:span><text:span text:style-name="T2"> </text:span>de <text:span text:style-name="T39">abril</text:span><text:span text:style-name="T17"> </text:span>de 201<text:span text:style-name="T17">5</text:span>.</text:p>
      <text:p text:style-name="P14"><text:s text:c="17"/>Vereador <text:span text:style-name="T2">Cristiano Coller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41">.</text:span>: Redação conforme original do autor.</text:p>
      <text:p text:style-name="P6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cdf1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20T14:41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2" meta:character-count="15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