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4244e" style:font-size-asian="7pt" style:font-size-complex="7pt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ecc90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e0a7b4" officeooo:paragraph-rsid="00e3cc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edf14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edf145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2.981cm" style:auto-text-indent="false"/>
      <style:text-properties style:use-window-font-color="true" style:font-name="Nimbus Roman No9 L" fo:font-size="12pt" fo:language="pt" fo:country="BR" fo:font-weight="normal" officeooo:rsid="00207625" officeooo:paragraph-rsid="004f28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2.981cm" style:auto-text-indent="false"/>
      <style:text-properties style:use-window-font-color="true" style:font-name="Nimbus Roman No9 L" fo:font-size="12pt" fo:language="pt" fo:country="BR" officeooo:paragraph-rsid="004f284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c038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042e63" style:font-size-asian="7pt" style:font-size-complex="7pt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10381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d92e1c" style:font-weight-asian="normal" style:font-weight-complex="normal"/>
    </style:style>
    <style:style style:name="T3" style:family="text">
      <style:text-properties fo:font-weight="normal" officeooo:rsid="00da8c67" style:font-weight-asian="normal" style:font-weight-complex="normal"/>
    </style:style>
    <style:style style:name="T4" style:family="text">
      <style:text-properties fo:font-weight="normal" officeooo:rsid="00e0a7b4" style:font-weight-asian="normal" style:font-weight-complex="normal"/>
    </style:style>
    <style:style style:name="T5" style:family="text">
      <style:text-properties fo:font-weight="normal" officeooo:rsid="00e31110" style:font-weight-asian="normal" style:font-weight-complex="normal"/>
    </style:style>
    <style:style style:name="T6" style:family="text">
      <style:text-properties fo:font-weight="normal" officeooo:rsid="00eb14e7" style:font-weight-asian="normal" style:font-weight-complex="normal"/>
    </style:style>
    <style:style style:name="T7" style:family="text">
      <style:text-properties fo:font-weight="normal" officeooo:rsid="00119e90" style:font-weight-asian="normal" style:font-weight-complex="normal"/>
    </style:style>
    <style:style style:name="T8" style:family="text">
      <style:text-properties fo:font-weight="normal" officeooo:rsid="00f0fa9d" style:font-weight-asian="normal" style:font-weight-complex="normal"/>
    </style:style>
    <style:style style:name="T9" style:family="text">
      <style:text-properties officeooo:rsid="0020ca7a"/>
    </style:style>
    <style:style style:name="T10" style:family="text">
      <style:text-properties officeooo:rsid="002308e7"/>
    </style:style>
    <style:style style:name="T11" style:family="text">
      <style:text-properties officeooo:rsid="0028b905"/>
    </style:style>
    <style:style style:name="T12" style:family="text">
      <style:text-properties officeooo:rsid="0037cdfa"/>
    </style:style>
    <style:style style:name="T13" style:family="text">
      <style:text-properties officeooo:rsid="003de8ac"/>
    </style:style>
    <style:style style:name="T14" style:family="text">
      <style:text-properties officeooo:rsid="005a6074"/>
    </style:style>
    <style:style style:name="T15" style:family="text">
      <style:text-properties officeooo:rsid="00d7c7a4"/>
    </style:style>
    <style:style style:name="T16" style:family="text">
      <style:text-properties officeooo:rsid="00d85035"/>
    </style:style>
    <style:style style:name="T17" style:family="text">
      <style:text-properties officeooo:rsid="00d92e1c"/>
    </style:style>
    <style:style style:name="T18" style:family="text">
      <style:text-properties officeooo:rsid="00da8c67"/>
    </style:style>
    <style:style style:name="T19" style:family="text">
      <style:text-properties fo:font-size="15pt" officeooo:rsid="00e03fd6" style:font-size-asian="15pt" style:font-size-complex="15pt"/>
    </style:style>
    <style:style style:name="T20" style:family="text">
      <style:text-properties officeooo:rsid="00e0a7b4"/>
    </style:style>
    <style:style style:name="T21" style:family="text">
      <style:text-properties officeooo:rsid="00e31110"/>
    </style:style>
    <style:style style:name="T22" style:family="text">
      <style:text-properties officeooo:rsid="00eb14e7"/>
    </style:style>
    <style:style style:name="T23" style:family="text">
      <style:text-properties fo:font-size="10pt" fo:font-weight="normal" officeooo:rsid="00119e90" style:font-size-asian="10pt" style:font-weight-asian="normal" style:font-size-complex="10pt" style:font-weight-complex="normal"/>
    </style:style>
    <style:style style:name="T24" style:family="text">
      <style:text-properties officeooo:rsid="00111a3e"/>
    </style:style>
    <style:style style:name="T25" style:family="text">
      <style:text-properties officeooo:rsid="0046d286"/>
    </style:style>
    <style:style style:name="T26" style:family="text">
      <style:text-properties officeooo:rsid="0034906e"/>
    </style:style>
    <style:style style:name="T27" style:family="text">
      <style:text-properties officeooo:rsid="001862ef"/>
    </style:style>
    <style:style style:name="T28" style:family="text">
      <style:text-properties officeooo:rsid="00ef3847"/>
    </style:style>
    <style:style style:name="T29" style:family="text">
      <style:text-properties officeooo:rsid="00f0d7fc"/>
    </style:style>
    <style:style style:name="T30" style:family="text">
      <style:text-properties officeooo:rsid="00f3a68f"/>
    </style:style>
    <style:style style:name="T31" style:family="text">
      <style:text-properties officeooo:rsid="00f51f51"/>
    </style:style>
    <style:style style:name="T32" style:family="text">
      <style:text-properties officeooo:rsid="00f6cc4d"/>
    </style:style>
    <style:style style:name="T33" style:family="text">
      <style:text-properties officeooo:rsid="00f8bb6d"/>
    </style:style>
    <style:style style:name="T34" style:family="text">
      <style:text-properties officeooo:rsid="00fa95c0"/>
    </style:style>
    <style:style style:name="T35" style:family="text">
      <style:text-properties officeooo:rsid="00fbc9f5"/>
    </style:style>
    <style:style style:name="T36" style:family="text">
      <style:text-properties officeooo:rsid="00fd3113"/>
    </style:style>
    <style:style style:name="T37" style:family="text">
      <style:text-properties officeooo:rsid="00ffe9ce"/>
    </style:style>
    <style:style style:name="T38" style:family="text">
      <style:text-properties officeooo:rsid="0102d5f4"/>
    </style:style>
    <style:style style:name="T39" style:family="text">
      <style:text-properties officeooo:rsid="01038160"/>
    </style:style>
    <style:style style:name="T40" style:family="text">
      <style:text-properties officeooo:rsid="01042e6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9">Indicação</text:span> N<text:span text:style-name="T39">º</text:span> <text:span text:style-name="T39">1159</text:span>/201<text:span text:style-name="T15">5</text:span></text:p>
      <text:p text:style-name="P15"><text:span text:style-name="T20">Sugere ao executivo </text:span><text:span text:style-name="T21">estudo para </text:span><text:span text:style-name="T20">melhorias n</text:span><text:span text:style-name="T22">a sinalização de trânsito em frente ao Parque Floresta Imperial,</text:span><text:span text:style-name="T17"> </text:span><text:span text:style-name="T18">no Bairro Rondônia.</text:span></text:p>
      <text:p text:style-name="P17">O Vereador que este subscreve solicita à Mesa, após os trâmites regimentais, sirva-se enviar cópia da presente proposição ao Exmo. Sr. Prefeito Municipal, para que estude sua viabilidade, considerando que:</text:p>
      <text:p text:style-name="P7"/>
      <text:p text:style-name="P6"><text:span text:style-name="T4">Sugere ao executivo </text:span><text:span text:style-name="T5">estudo para </text:span><text:span text:style-name="T4">melhorias </text:span><text:span text:style-name="T6">sinalização de trânsito em frente ao Parque Floresta Imperial,</text:span><text:span text:style-name="T2"> </text:span><text:span text:style-name="T3">n</text:span><text:span text:style-name="T8">a Rua Coronel Travassos, no</text:span><text:span text:style-name="T3"> Bairro Rondônia.</text:span></text:p>
      <text:p text:style-name="P9">Quando há perigo eminente de acidente o mais importante é preveni-lo, principalmente quando trata-se da segurança de <text:span text:style-name="T24">noss</text:span><text:span text:style-name="T25">o</text:span><text:span text:style-name="T24">s</text:span> <text:span text:style-name="T25">pedestres </text:span><text:span text:style-name="T28">e motoristas</text:span>. E para prevenir, este vereador juntamente com os <text:span text:style-name="T29">frequentadores</text:span><text:span text:style-name="T26"> </text:span>deste local, solicitam colocação de <text:span text:style-name="T30">tachões </text:span><text:span text:style-name="T31">no eixo central da pista </text:span><text:span text:style-name="T34">ou outro tipo de sinalização </text:span><text:span text:style-name="T30">para redução de </text:span><text:span text:style-name="T27">velocidade, </text:span><text:span text:style-name="T33">pois os frequentadores do local encontram dificuldade de </text:span><text:span text:style-name="T36">acessar e sair d</text:span><text:span text:style-name="T35">o </text:span><text:span text:style-name="T38">parque </text:span><text:span text:style-name="T35">devido ao grande fluxo de veículos </text:span><text:span text:style-name="T38">na via</text:span><text:span text:style-name="T35">. </text:span></text:p>
      <text:p text:style-name="P8"><text:span text:style-name="T7">Diante do exposto, solicito providência urgente ao pedido, pois todos esses</text:span><text:span text:style-name="T23"> </text:span><text:span text:style-name="T7">fatores fazem com que essa medida seja imprescindível para o bem comum de todos.</text:span></text:p>
      <text:p text:style-name="P14"><text:span text:style-name="T37">S</text:span>abedores da atenção de Vossa Excelência aos reais anseios da comunidade, contamos com seu apoio neste pedido.</text:p>
      <text:p text:style-name="P13"/>
      <text:p text:style-name="P5"><text:s text:c="10"/>Novo Hamburgo, <text:span text:style-name="T32">20</text:span><text:span text:style-name="T13"> </text:span><text:span text:style-name="T9">de </text:span><text:span text:style-name="T32">abril</text:span><text:span text:style-name="T12"> d</text:span>e 201<text:span text:style-name="T16">5</text:span><text:span text:style-name="T14">.</text:span></text:p>
      <text:p text:style-name="P10">Vereador <text:span text:style-name="T11">Cristiano Coller</text:span><text:span text:style-name="T9"> 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2">/<text:span text:style-name="T40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042e6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4244e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INFORMAÇÕES</dc:title>
    <meta:creation-date>2013-06-26T14:03:56</meta:creation-date>
    <dc:language>pt-BR</dc:language>
    <meta:editing-cycles>1</meta:editing-cycles>
    <meta:editing-duration>PT00H00M00S</meta:editing-duration>
    <meta:print-date>2014-04-29T13:48:38</meta:print-date>
    <meta:document-statistic meta:table-count="0" meta:image-count="1" meta:object-count="0" meta:page-count="1" meta:paragraph-count="17" meta:word-count="274" meta:character-count="1739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usr/share/templates/ooo/common/CMNH/req-inform.odt" meta:date="2013-06-26T14:03:54"/>
  </office:meta>
</office:document-meta>
</file>