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2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3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d1cf4" officeooo:paragraph-rsid="0033b3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2d1cf4" officeooo:paragraph-rsid="002d1c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59a4d"/>
    </style:style>
    <style:style style:name="T4" style:family="text">
      <style:text-properties officeooo:rsid="002cffed"/>
    </style:style>
    <style:style style:name="T5" style:family="text">
      <style:text-properties officeooo:rsid="002e9381"/>
    </style:style>
    <style:style style:name="T6" style:family="text">
      <style:text-properties officeooo:rsid="00303ad3"/>
    </style:style>
    <style:style style:name="T7" style:family="text">
      <style:text-properties officeooo:rsid="00323a7f"/>
    </style:style>
    <style:style style:name="T8" style:family="text">
      <style:text-properties officeooo:rsid="0033b3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/201<text:span text:style-name="T7">5</text:span></text:p>
      <text:p text:style-name="P10"/>
      <text:p text:style-name="P10"/>
      <text:p text:style-name="P23">Solicit<text:span text:style-name="T5">a</text:span> <text:span text:style-name="T7">capina </text:span><text:span text:style-name="T8">e</text:span><text:span text:style-name="T7"> limpeza </text:span><text:span text:style-name="T6">da praça </text:span><text:span text:style-name="T8">México</text:span><text:span text:style-name="T6"> situada na Rua </text:span><text:span text:style-name="T8">México esquina com a Rua La Habana</text:span><text:span text:style-name="T6">, no Bairro </text:span><text:span text:style-name="T8">Santo Afonso</text:span><text:span text:style-name="T6">.</text:span></text:p>
      <text:p text:style-name="P15"/>
      <text:p text:style-name="P21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16">Solicit<text:span text:style-name="T5">a</text:span> <text:span text:style-name="T7">capina </text:span><text:span text:style-name="T8">e</text:span><text:span text:style-name="T7"> limpeza </text:span><text:span text:style-name="T6">da praça </text:span><text:span text:style-name="T8">México</text:span><text:span text:style-name="T6"> situada na Rua </text:span><text:span text:style-name="T8">México esquina com a Rua La Habana</text:span><text:span text:style-name="T6">, no Bairro </text:span><text:span text:style-name="T8">Santo Afonso</text:span><text:span text:style-name="T6">.</text:span></text:p>
      <text:p text:style-name="P14"><text:span text:style-name="T4">Na certeza de contar com a especial </text:span>atenção de Vossa Excelência aos anseios da comunidade, contamos com seu apoio neste pedido.</text:p>
      <text:p text:style-name="P17">Novo Hamburgo, <text:span text:style-name="T8">20</text:span><text:span text:style-name="T6"> de </text:span><text:span text:style-name="T8">abril</text:span><text:span text:style-name="T3"> </text:span><text:span text:style-name="T2">de 201</text:span><text:span text:style-name="T7">5</text:span><text:span text:style-name="T2">.</text:span></text:p>
      <text:p text:style-name="P19"/>
      <text:p text:style-name="P19">Vereador <text:span text:style-name="T4">Enfermeiro Vilmar</text:span></text:p>
      <text:p text:style-name="P9"/>
      <text:p text:style-name="P9"/>
      <text:p text:style-name="P9"/>
      <text:p text:style-name="P8"/>
      <text:p text:style-name="P12"/>
      <text:p text:style-name="P13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6</meta:editing-cycles>
    <meta:editing-duration>PT00H35M39S</meta:editing-duration>
    <meta:initial-creator>Alana Jesus</meta:initial-creator>
    <meta:printed-by>Alana Jesus</meta:printed-by>
    <meta:print-date>2015-04-20T15:18:06</meta:print-date>
    <dc:date>2015-04-20T15:18:26</dc:date>
    <dc:creator>Alana Jesus</dc:creator>
    <meta:document-statistic meta:table-count="0" meta:image-count="1" meta:object-count="0" meta:page-count="1" meta:paragraph-count="13" meta:word-count="177" meta:character-count="1045"/>
    <meta:user-defined meta:name="Info 1"/>
    <meta:user-defined meta:name="Info 2"/>
    <meta:user-defined meta:name="Info 3"/>
    <meta:user-defined meta:name="Info 4"/>
  </office:meta>
</office:document-meta>
</file>