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3b3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3678b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78b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3678b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678b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78b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678b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3678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678b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59a4d"/>
    </style:style>
    <style:style style:name="T4" style:family="text">
      <style:text-properties officeooo:rsid="002cffed"/>
    </style:style>
    <style:style style:name="T5" style:family="text">
      <style:text-properties officeooo:rsid="002e9381"/>
    </style:style>
    <style:style style:name="T6" style:family="text">
      <style:text-properties officeooo:rsid="00303ad3"/>
    </style:style>
    <style:style style:name="T7" style:family="text">
      <style:text-properties officeooo:rsid="00323a7f"/>
    </style:style>
    <style:style style:name="T8" style:family="text">
      <style:text-properties officeooo:rsid="0033b385"/>
    </style:style>
    <style:style style:name="T9" style:family="text">
      <style:text-properties officeooo:rsid="003678bf"/>
    </style:style>
    <style:style style:name="T10" style:family="text">
      <style:text-properties officeooo:rsid="003075ba"/>
    </style:style>
    <style:style style:name="T11" style:family="text">
      <style:text-properties officeooo:rsid="002f51d5"/>
    </style:style>
    <style:style style:name="T12" style:family="text">
      <style:text-properties officeooo:rsid="002f56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9">1161</text:span>/201<text:span text:style-name="T7">5</text:span></text:p>
      <text:p text:style-name="P9"/>
      <text:p text:style-name="P9"/>
      <text:p text:style-name="P20">Solicit<text:span text:style-name="T5">a</text:span><text:span text:style-name="T10"> </text:span><text:span text:style-name="T5">estudo d</text:span><text:span text:style-name="T9">e</text:span><text:span text:style-name="T5"> viabilidade de implantação de academia ao ar livre </text:span><text:span text:style-name="T11">n</text:span><text:span text:style-name="T12">a </text:span><text:span text:style-name="T9">P</text:span><text:span text:style-name="T12">raça México</text:span><text:span text:style-name="T11">, </text:span><text:span text:style-name="T10">no</text:span><text:span text:style-name="T11"> </text:span><text:span text:style-name="T9">B</text:span><text:span text:style-name="T12">airro Santo Afonso</text:span><text:span text:style-name="T5">.</text:span></text:p>
      <text:p text:style-name="P22"/>
      <text:p text:style-name="P25"/>
      <text:p text:style-name="P24">O Vereador que este subscreve solicita à Mesa, após os trâmites regimentais, sirva-se enviar cópia da presente proposição ao Exmo. Sr. Prefeito Municipal, para que estude sua viabilidade, considerando que:</text:p>
      <text:p text:style-name="P23"><text:span text:style-name="T9">É necessário </text:span><text:span text:style-name="T5">o estudo d</text:span><text:span text:style-name="T9">e</text:span><text:span text:style-name="T5"> viabilidade de implantação de academia ao ar livre </text:span><text:span text:style-name="T12">na </text:span><text:span text:style-name="T9">P</text:span><text:span text:style-name="T12">raça México, localizada na </text:span><text:span text:style-name="T9">R</text:span><text:span text:style-name="T12">ua </text:span><text:span text:style-name="T10">M</text:span><text:span text:style-name="T12">éxico esquina com a Rua La Habana, </text:span><text:span text:style-name="T9">B</text:span><text:span text:style-name="T10">airro Santo Afonso.</text:span></text:p>
      <text:p text:style-name="P21"><text:span text:style-name="T4">Na certeza de contar com a especial </text:span><text:span text:style-name="T2">atenção de Vossa Excelência aos anseios da comunidade, contamos com seu apoio neste pedido.</text:span></text:p>
      <text:p text:style-name="P21"><text:span text:style-name="T2"/></text:p>
      <text:p text:style-name="P21"><text:span text:style-name="T9">Novo Hamburgo, 20 de abril de 2015.</text:span></text:p>
      <text:p text:style-name="P17"><text:span text:style-name="T9">V</text:span>ereador <text:span text:style-name="T4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6"/>
      <text:p text:style-name="P26"><text:span text:style-name="T9">Obs.: Redação conforme o original do autor.</text:span></text:p>
      <text:p text:style-name="P26"><text:span text:style-name="T9"/></text:p>
      <text:p text:style-name="P26"><text:span text:style-name="T9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678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6</meta:editing-cycles>
    <meta:editing-duration>PT00H35M39S</meta:editing-duration>
    <meta:initial-creator>Alana Jesus</meta:initial-creator>
    <meta:printed-by>Maria Gerhard</meta:printed-by>
    <meta:print-date>2015-04-20T15:36:08</meta:print-date>
    <dc:date>2015-04-20T15:43:16</dc:date>
    <dc:creator>Maria Gerhard</dc:creator>
    <meta:document-statistic meta:table-count="0" meta:image-count="1" meta:object-count="0" meta:page-count="1" meta:paragraph-count="15" meta:word-count="190" meta:character-count="1141"/>
    <meta:user-defined meta:name="Info 1"/>
    <meta:user-defined meta:name="Info 2"/>
    <meta:user-defined meta:name="Info 3"/>
    <meta:user-defined meta:name="Info 4"/>
  </office:meta>
</office:document-meta>
</file>