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f2e421" officeooo:paragraph-rsid="00f45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f7da6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f7da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95a3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bf0b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f2e4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f6bcf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35219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395da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3646d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f7da6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34d07c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3454d5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2e4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33521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3395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33646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6b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34d07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3454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f7da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6c2bb"/>
    </style:style>
    <style:style style:name="T26" style:family="text">
      <style:text-properties officeooo:rsid="0296dd2a"/>
    </style:style>
    <style:style style:name="T27" style:family="text">
      <style:text-properties officeooo:rsid="00bcb679"/>
    </style:style>
    <style:style style:name="T28" style:family="text">
      <style:text-properties officeooo:rsid="00bf9c33"/>
    </style:style>
    <style:style style:name="T29" style:family="text">
      <style:text-properties officeooo:rsid="00cb0d74"/>
    </style:style>
    <style:style style:name="T30" style:family="text">
      <style:text-properties officeooo:rsid="00bfcdb8"/>
    </style:style>
    <style:style style:name="T31" style:family="text">
      <style:text-properties officeooo:rsid="028de1c9"/>
    </style:style>
    <style:style style:name="T32" style:family="text">
      <style:text-properties officeooo:rsid="00e95a30"/>
    </style:style>
    <style:style style:name="T33" style:family="text">
      <style:text-properties officeooo:rsid="00f2e421"/>
    </style:style>
    <style:style style:name="T34" style:family="text">
      <style:text-properties officeooo:rsid="00f6bcfa"/>
    </style:style>
    <style:style style:name="T35" style:family="text">
      <style:text-properties officeooo:rsid="00f7da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6">PEDIDO DE PROVID</text:span><text:span text:style-name="T27">Ê</text:span><text:span text:style-name="T26">NCIAS </text:span>Nº <text:span text:style-name="T32">11</text:span><text:span text:style-name="T35">64</text:span>/201<text:span text:style-name="T26">5</text:span></text:p>
      <text:p text:style-name="P14"/>
      <text:p text:style-name="P14"/>
      <text:p text:style-name="P21"><text:span text:style-name="T16">Solicita </text:span><text:span text:style-name="T22">operação tapa</text:span><text:span text:style-name="T24">-</text:span><text:span text:style-name="T22">buracos na Rua Guajuvira, esq</text:span><text:span text:style-name="T24">uina</text:span><text:span text:style-name="T22"> com </text:span><text:span text:style-name="T24">a</text:span><text:span text:style-name="T22"> Rua São Luiz Gonzaga , Bairro Guarani</text:span><text:span text:style-name="T23">.</text:span></text:p>
      <text:p text:style-name="P17"/>
      <text:p text:style-name="P17"/>
      <text:p text:style-name="P16"><text:span text:style-name="T29">A Vereadora que este subscreve solicita à Mesa, após os tramites regimentais, sirva-se enviar cópia da presente proposição ao Exmo. Sr. Prefeito Municipal, para que estude sua viabilidade, considerando que:</text:span><text:span text:style-name="T31"> <text:s/></text:span></text:p>
      <text:p text:style-name="P8"/>
      <text:p text:style-name="P20"><text:span text:style-name="T4">É necessári</text:span><text:span text:style-name="T13">a </text:span><text:span text:style-name="T14">operação tapa</text:span><text:span text:style-name="T13">-</text:span><text:span text:style-name="T14">buracos na Rua Guajuvira, esq</text:span><text:span text:style-name="T13">uina</text:span><text:span text:style-name="T14"> com </text:span><text:span text:style-name="T13">a</text:span><text:span text:style-name="T14"> Rua São Luiz Gonzaga , Bairro Guarani</text:span><text:span text:style-name="T15">.</text:span></text:p>
      <text:p text:style-name="P19"/>
      <text:p text:style-name="P10">Na certeza de contar com vossa especial atenção, desde já, firmamos nesta oportunidade nossos protestos de elevada estima e consideração.</text:p>
      <text:p text:style-name="P9"/>
      <text:p text:style-name="P11"><text:span text:style-name="T2">Novo Hamburgo, </text:span><text:span text:style-name="T13">20</text:span><text:span text:style-name="T5"> de abril</text:span><text:span text:style-name="T3"> de 2015</text:span><text:span text:style-name="T2">.</text:span></text:p>
      <text:p text:style-name="P13"/>
      <text:p text:style-name="P12">Vereadora Patr<text:span text:style-name="T28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0">a</text:span> autor<text:span text:style-name="T30">a</text:span>.</text:p>
      <text:p text:style-name="P7"><text:span text:style-name="T25">/</text:span>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20T16:02:16</dc:date>
    <meta:printed-by>Maria Gerhard</meta:printed-by>
    <meta:print-date>2015-04-17T12:27:13</meta:print-date>
    <dc:language>pt-BR</dc:language>
    <meta:editing-cycles>189</meta:editing-cycles>
    <meta:editing-duration>PT10H09M19S</meta:editing-duration>
    <meta:document-statistic meta:table-count="0" meta:image-count="1" meta:object-count="0" meta:page-count="1" meta:paragraph-count="15" meta:word-count="174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