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anguage="pt" fo:country="BR" fo:font-weight="normal" officeooo:rsid="032df058" officeooo:paragraph-rsid="033272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b9cad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0b51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34b9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b9c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4b9c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b9cad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9a0b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b9cad" style:language-asian="pt" style:country-asian="BR" style:language-complex="pt" style:country-complex="BR"/>
    </style:style>
    <style:style style:name="T16" style:family="text">
      <style:text-properties officeooo:rsid="03076e71"/>
    </style:style>
    <style:style style:name="T17" style:family="text">
      <style:text-properties fo:language="pt" fo:country="BR" officeooo:rsid="032fe4ab" style:language-asian="pt" style:country-asian="BR" style:language-complex="pt" style:country-complex="BR"/>
    </style:style>
    <style:style style:name="T18" style:family="text">
      <style:text-properties fo:language="pt" fo:country="BR" officeooo:rsid="0332d15e" style:language-asian="pt" style:country-asian="BR" style:language-complex="pt" style:country-complex="BR"/>
    </style:style>
    <style:style style:name="T19" style:family="text">
      <style:text-properties fo:language="pt" fo:country="BR" officeooo:rsid="0349a0b2" style:language-asian="pt" style:country-asian="BR" style:language-complex="pt" style:country-complex="BR"/>
    </style:style>
    <style:style style:name="T20" style:family="text">
      <style:text-properties fo:language="pt" fo:country="BR" officeooo:rsid="034b9cad" style:language-asian="pt" style:country-asian="BR" style:language-complex="pt" style:country-complex="BR"/>
    </style:style>
    <style:style style:name="T21" style:family="text">
      <style:text-properties fo:language="pt" fo:country="BR" officeooo:rsid="03454d54" style:language-asian="pt" style:country-asian="BR" style:language-complex="pt" style:country-complex="BR"/>
    </style:style>
    <style:style style:name="T22" style:family="text">
      <style:text-properties officeooo:rsid="0345e54d"/>
    </style:style>
    <style:style style:name="T23" style:family="text">
      <style:text-properties officeooo:rsid="034b9cad"/>
    </style:style>
    <style:style style:name="T24" style:family="text">
      <style:text-properties officeooo:rsid="01042e63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PEDIDO DE PROVID</text:span><text:span text:style-name="T23">Ê</text:span><text:span text:style-name="T11">NCIAS </text:span>Nº<text:span text:style-name="T23"> 1167</text:span>/201<text:span text:style-name="T11">5</text:span></text:p>
      <text:list xml:id="list465696922" text:style-name="L1">
        <text:list-header>
          <text:p text:style-name="P16"><text:span text:style-name="T12">Solicita</text:span><text:span text:style-name="T14"> recolocação d</text:span><text:span text:style-name="T15">e</text:span><text:span text:style-name="T14"> tampa de boca</text:span><text:span text:style-name="T15">-</text:span><text:span text:style-name="T14">de</text:span><text:span text:style-name="T15">-</text:span><text:span text:style-name="T14">lobo nova na Rua Jundiaí, em frente ao nº 285 , </text:span><text:span text:style-name="T15">no </text:span><text:span text:style-name="T14">Bairro São José</text:span><text:span text:style-name="T13">.</text:span></text:p>
        </text:list-header>
      </text:list>
      <text:p text:style-name="P17"><text:span text:style-name="T23">A</text:span><text:span text:style-name="T6"> Vereador</text:span><text:span text:style-name="T23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5"/>
      <text:p text:style-name="P18"><text:span text:style-name="T20">É necessária a </text:span><text:span text:style-name="T19">recolocação d</text:span><text:span text:style-name="T20">e</text:span><text:span text:style-name="T19"> tampa de boca</text:span><text:span text:style-name="T20">-</text:span><text:span text:style-name="T19">de</text:span><text:span text:style-name="T20">-</text:span><text:span text:style-name="T19">lobo nova na Rua Jundiaí, em frente ao nº 285 , </text:span><text:span text:style-name="T20">no </text:span><text:span text:style-name="T19">Bairro São José</text:span><text:span text:style-name="T21">. </text:span><text:span text:style-name="T19">A solicitação de tampa nova deve-se ao fato de que a que foi removida para a colocação de canos foi quebrada.</text:span></text:p>
      <text:p text:style-name="P12"><text:span text:style-name="T4"><text:s/></text:span><text:span text:style-name="T1"><text:s/></text:span></text:p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0">Novo Hamburgo, <text:span text:style-name="T22">20</text:span><text:span text:style-name="T16"> de abril</text:span><text:span text:style-name="T11"> de 2015</text:span>.</text:p>
      <text:p text:style-name="P6"/>
      <text:p text:style-name="P11">Vereadora Patr<text:span text:style-name="T23">í</text:span>cia Beck</text:p>
      <text:p text:style-name="P1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9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b9ca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0T15:48:47</dc:date>
    <meta:printed-by>Raul Becker</meta:printed-by>
    <meta:print-date>2015-04-14T14:31:46</meta:print-date>
    <dc:language>pt-BR</dc:language>
    <meta:editing-cycles>156</meta:editing-cycles>
    <meta:editing-duration>PT22H32M22S</meta:editing-duration>
    <dc:creator>Gabriela Santos</dc:creator>
    <meta:document-statistic meta:table-count="0" meta:image-count="1" meta:object-count="0" meta:page-count="1" meta:paragraph-count="17" meta:word-count="205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