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anguage="pt" fo:country="BR" fo:font-weight="normal" officeooo:rsid="032df058" officeooo:paragraph-rsid="033272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b9cad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officeooo:paragraph-rsid="034c0080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34b9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4c008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34b9ca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b9cad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1b6c0c3"/>
    </style:style>
    <style:style style:name="T7" style:family="text">
      <style:text-properties officeooo:rsid="02847ba6"/>
    </style:style>
    <style:style style:name="T8" style:family="text">
      <style:text-properties officeooo:rsid="028ec457"/>
    </style:style>
    <style:style style:name="T9" style:family="text">
      <style:text-properties officeooo:rsid="029081a9"/>
    </style:style>
    <style:style style:name="T10" style:family="text">
      <style:text-properties officeooo:rsid="02953b79"/>
    </style:style>
    <style:style style:name="T11" style:family="text">
      <style:text-properties officeooo:rsid="0296dd2a"/>
    </style:style>
    <style:style style:name="T12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454d5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9a0b2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4b9cad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45e54d" style:language-asian="pt" style:country-asian="BR" style:language-complex="pt" style:country-complex="BR"/>
    </style:style>
    <style:style style:name="T17" style:family="text">
      <style:text-properties officeooo:rsid="03076e71"/>
    </style:style>
    <style:style style:name="T18" style:family="text">
      <style:text-properties fo:language="pt" fo:country="BR" officeooo:rsid="032fe4ab" style:language-asian="pt" style:country-asian="BR" style:language-complex="pt" style:country-complex="BR"/>
    </style:style>
    <style:style style:name="T19" style:family="text">
      <style:text-properties fo:language="pt" fo:country="BR" officeooo:rsid="0332d15e" style:language-asian="pt" style:country-asian="BR" style:language-complex="pt" style:country-complex="BR"/>
    </style:style>
    <style:style style:name="T20" style:family="text">
      <style:text-properties fo:language="pt" fo:country="BR" officeooo:rsid="0345e54d" style:language-asian="pt" style:country-asian="BR" style:language-complex="pt" style:country-complex="BR"/>
    </style:style>
    <style:style style:name="T21" style:family="text">
      <style:text-properties fo:language="pt" fo:country="BR" officeooo:rsid="0349a0b2" style:language-asian="pt" style:country-asian="BR" style:language-complex="pt" style:country-complex="BR"/>
    </style:style>
    <style:style style:name="T22" style:family="text">
      <style:text-properties fo:language="pt" fo:country="BR" officeooo:rsid="034b9cad" style:language-asian="pt" style:country-asian="BR" style:language-complex="pt" style:country-complex="BR"/>
    </style:style>
    <style:style style:name="T23" style:family="text">
      <style:text-properties fo:language="pt" fo:country="BR" officeooo:rsid="03454d54" style:language-asian="pt" style:country-asian="BR" style:language-complex="pt" style:country-complex="BR"/>
    </style:style>
    <style:style style:name="T24" style:family="text">
      <style:text-properties fo:language="pt" fo:country="BR" officeooo:rsid="034c0080" style:language-asian="pt" style:country-asian="BR" style:language-complex="pt" style:country-complex="BR"/>
    </style:style>
    <style:style style:name="T25" style:family="text">
      <style:text-properties officeooo:rsid="0345e54d"/>
    </style:style>
    <style:style style:name="T26" style:family="text">
      <style:text-properties officeooo:rsid="034b9cad"/>
    </style:style>
    <style:style style:name="T27" style:family="text">
      <style:text-properties officeooo:rsid="01042e63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34c0080"/>
    </style:style>
    <style:style style:name="T30" style:family="text">
      <style:text-properties style:font-name="Nimbus Roman No9 L" fo:language="pt" fo:country="BR" officeooo:rsid="0345e54d" style:language-asian="pt" style:country-asian="BR" style:language-complex="pt" style:country-complex="BR"/>
    </style:style>
    <style:style style:name="T31" style:family="text">
      <style:text-properties style:font-name="Nimbus Roman No9 L" fo:language="pt" fo:country="BR" officeooo:rsid="034c0080" style:language-asian="pt" style:country-asian="BR" style:language-complex="pt" style:country-complex="BR"/>
    </style:style>
    <style:style style:name="T32" style:family="text">
      <style:text-properties style:font-name="Nimbus Roman No9 L" fo:language="pt" fo:country="BR" officeooo:rsid="03454d54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PEDIDO DE PROVID</text:span><text:span text:style-name="T26">Ê</text:span><text:span text:style-name="T11">NCIAS </text:span>Nº<text:span text:style-name="T26"> 116</text:span><text:span text:style-name="T29">8</text:span>/201<text:span text:style-name="T11">5</text:span></text:p>
      <text:list xml:id="list465696922" text:style-name="L1">
        <text:list-header>
          <text:p text:style-name="P16"><text:span text:style-name="T18">Solicita </text:span><text:span text:style-name="T20">operação tapa</text:span><text:span text:style-name="T24">-</text:span><text:span text:style-name="T20">buracos na Rua Bol</text:span><text:span text:style-name="T24">í</text:span><text:span text:style-name="T20">via, esq</text:span><text:span text:style-name="T24">uina</text:span><text:span text:style-name="T20"> com </text:span><text:span text:style-name="T24">a </text:span><text:span text:style-name="T20">Rua Florença, </text:span><text:span text:style-name="T24">no </text:span><text:span text:style-name="T20">Bairro Canudos</text:span><text:span text:style-name="T23">.</text:span></text:p>
        </text:list-header>
      </text:list>
      <text:p text:style-name="P17"><text:span text:style-name="T26">A</text:span><text:span text:style-name="T6"> Vereador</text:span><text:span text:style-name="T26">a</text:span><text:span text:style-name="T6"> que este subscreve solicita à Mesa, após os trâmites regimentais, sirva-se enviar cópia da presente proposição ao Exmo. Sr. Prefeito Municipal, para que estude sua viabilidade, considerando que:</text:span></text:p>
      <text:p text:style-name="P5"/>
      <text:p text:style-name="P18"><text:span text:style-name="T22">É necessária a </text:span><text:span text:style-name="T16">operação tapa</text:span><text:span text:style-name="T31">-</text:span><text:span text:style-name="T16">buracos na Rua Bol</text:span><text:span text:style-name="T31">í</text:span><text:span text:style-name="T16">via, esq</text:span><text:span text:style-name="T31">uina</text:span><text:span text:style-name="T16"> com </text:span><text:span text:style-name="T31">a </text:span><text:span text:style-name="T16">Rua Florença, </text:span><text:span text:style-name="T31">no </text:span><text:span text:style-name="T16">Bairro Canudos</text:span><text:span text:style-name="T13">.</text:span></text:p>
      <text:p text:style-name="P12"><text:span text:style-name="T4"><text:s/></text:span><text:span text:style-name="T1"><text:s/></text:span></text:p>
      <text:p text:style-name="P9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10">Novo Hamburgo, <text:span text:style-name="T25">20</text:span><text:span text:style-name="T17"> de abril</text:span><text:span text:style-name="T11"> de 2015</text:span>.</text:p>
      <text:p text:style-name="P6"/>
      <text:p text:style-name="P11">Vereadora Patr<text:span text:style-name="T26">í</text:span>cia Beck</text:p>
      <text:p text:style-name="P14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9">/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b9ca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0T15:51:59</dc:date>
    <meta:printed-by>Gabriela Santos</meta:printed-by>
    <meta:print-date>2015-04-20T15:48:56</meta:print-date>
    <dc:language>pt-BR</dc:language>
    <meta:editing-cycles>156</meta:editing-cycles>
    <meta:editing-duration>PT22H32M22S</meta:editing-duration>
    <dc:creator>Gabriela Santos</dc:creator>
    <meta:document-statistic meta:table-count="0" meta:image-count="1" meta:object-count="0" meta:page-count="1" meta:paragraph-count="17" meta:word-count="172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