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e576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576f" style:language-asian="pt" style:country-asian="BR"/>
    </style:style>
    <style:style style:name="T5" style:family="text">
      <style:text-properties officeooo:rsid="001e576f"/>
    </style:style>
    <style:style style:name="T6" style:family="text">
      <style:text-properties officeooo:rsid="001e6841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e576f" style:font-weight-asian="bold"/>
    </style:style>
    <style:style style:name="T10" style:family="text">
      <style:text-properties style:font-weight-asian="bold"/>
    </style:style>
    <style:style style:name="T11" style:family="text">
      <style:text-properties officeooo:rsid="001f5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EDIDO DE PROVIDÊNCIAS</text:span><text:span text:style-name="T8"> Nº </text:span><text:span text:style-name="T9">1169</text:span><text:span text:style-name="T8">/2015</text:span></text:p>
      <text:p text:style-name="P11"><text:span text:style-name="T8"/></text:p>
      <text:p text:style-name="P11"><text:span text:style-name="T8"/></text:p>
      <text:p text:style-name="P15"/>
      <text:p text:style-name="P13">Solicit<text:span text:style-name="T5">a</text:span> colocação de toldos em frente a todas as <text:s/>UBS<text:span text:style-name="T11">s</text:span>, USF<text:span text:style-name="T11">s</text:span>, UPAS<text:span text:style-name="T11">s</text:span> e Farmácia Comunitária do Município.</text:p>
      <text:p text:style-name="P13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Com a proximidade do inverno, onde aumenta consideravelmente os problemas de saúde da comunidade, solicito colocação de toldos em frente a todas as UBS, USF, UPAS <text:s/>e Farmácia Comunitária do Município que ainda não tenham esta proteção. <text:s/>As pessoas enfrentam longas filas em frente a esses <text:s/>locais, muitos dos quais sem as mínimas condições de permanência, ficando expostas<text:span text:style-name="T5"> à</text:span> chuva, sereno, frio, vento, entre outros, <text:s/>agravando <text:s/>ainda mais a situação de saúde dessas pessoas.</text:p>
      <text:p text:style-name="P7"/>
      <text:p text:style-name="P7">Faz-se necessário providências com urgência, no sentido de dar a essa comunidade um local com mais conforto e abrigo. <text:s text:c="2"/></text:p>
      <text:p text:style-name="P9"/>
      <text:p text:style-name="P8">Novo Hamburgo<text:span text:style-name="T5">, </text:span>20 de abril de 2015.</text:p>
      <text:p text:style-name="P16"/>
      <text:p text:style-name="P16">Vereador <text:span text:style-name="T5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<text:span text:style-name="T6">.</text:span>: Redação conforme original do autor<text:span text:style-name="T5">.</text:span></text:p>
      <text:p text:style-name="P10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20T16:54:40</dc:date>
    <dc:language>pt-BR</dc:language>
    <meta:editing-cycles>72</meta:editing-cycles>
    <meta:editing-duration>PT10H35M52S</meta:editing-duration>
    <meta:print-date>2015-04-16T17:27:38.50</meta:print-date>
    <dc:creator>Raquel Silva</dc:creator>
    <meta:document-statistic meta:table-count="0" meta:image-count="1" meta:object-count="0" meta:page-count="1" meta:paragraph-count="15" meta:word-count="231" meta:character-count="1428"/>
    <meta:user-defined meta:name="Info 1"/>
    <meta:user-defined meta:name="Info 2"/>
    <meta:user-defined meta:name="Info 3"/>
    <meta:user-defined meta:name="Info 4"/>
  </office:meta>
</office:document-meta>
</file>