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3pt" fo:font-weight="normal" officeooo:rsid="000acadc" officeooo:paragraph-rsid="000acadc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193301" officeooo:paragraph-rsid="00193301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99cm" style:auto-text-indent="false"/>
      <style:text-properties style:font-name="Nimbus Roman No9 L" fo:font-size="13pt" fo:font-weight="normal" officeooo:rsid="00193301" officeooo:paragraph-rsid="001aff6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99cm" style:auto-text-indent="false"/>
      <style:text-properties style:font-name="Nimbus Roman No9 L" fo:font-size="13pt" fo:font-weight="normal" officeooo:rsid="00193301" officeooo:paragraph-rsid="00193301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99cm" style:auto-text-indent="false"/>
      <style:text-properties style:font-name="Nimbus Roman No9 L" fo:font-size="13pt" fo:font-weight="normal" officeooo:rsid="00193301" officeooo:paragraph-rsid="002097a6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135cm" style:auto-text-indent="false"/>
      <style:text-properties style:font-name="Nimbus Roman No9 L" fo:font-size="13pt" fo:font-weight="normal" officeooo:rsid="00193301" officeooo:paragraph-rsid="00193301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193301" officeooo:paragraph-rsid="00193301" style:font-size-asian="13pt" style:font-weight-asian="normal" style:font-size-complex="13pt" style:font-weight-complex="normal"/>
    </style:style>
    <style:style style:name="P1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7.165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paragraph-rsid="0023bed7" style:font-size-asian="13pt" style:font-weight-asian="normal" style:font-size-complex="13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93301"/>
    </style:style>
    <style:style style:name="T4" style:family="text">
      <style:text-properties officeooo:rsid="001aff6c"/>
    </style:style>
    <style:style style:name="T5" style:family="text">
      <style:text-properties officeooo:rsid="001c7ce7"/>
    </style:style>
    <style:style style:name="T6" style:family="text">
      <style:text-properties officeooo:rsid="001f9710"/>
    </style:style>
    <style:style style:name="T7" style:family="text">
      <style:text-properties officeooo:rsid="002097a6"/>
    </style:style>
    <style:style style:name="T8" style:family="text">
      <style:text-properties officeooo:rsid="0023be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REQUERIMENTO N°<text:span text:style-name="T2"> </text:span><text:span text:style-name="T8">516</text:span>/201<text:span text:style-name="T4">5</text:span></text:p>
      <text:p text:style-name="P7"/>
      <text:p text:style-name="P8"/>
      <text:p text:style-name="P15"><text:span text:style-name="T3">Requer a designação do Vereador Roger Corrêa para representar a Câmara Municipal </text:span><text:span text:style-name="T7">na Abertura da 3ª edição da FEIPET – Feira de </text:span><text:span text:style-name="T8">N</text:span><text:span text:style-name="T7">egócio para Animais de Estimação, que ocorrerá no dia 25 de </text:span><text:span text:style-name="T8">a</text:span><text:span text:style-name="T7">bril, no Espaço Grooming, </text:span><text:span text:style-name="T8">no </text:span><text:span text:style-name="T7">Centro de Eventos e Negócios, </text:span><text:span text:style-name="T8">na FENAC.</text:span><text:span text:style-name="T7"> </text:span></text:p>
      <text:p text:style-name="P8"/>
      <text:p text:style-name="P8"/>
      <text:p text:style-name="P11">O Vereador que este subscreve requer à Mesa, após os trâmites regimentais, sua designação para representar a Câmara Municipal <text:span text:style-name="T7">na Abertura da 3ª edição da FEIPET – Feira de negócio para Animais de Estimação, que ocorrerá no dia 25 de </text:span><text:span text:style-name="T8">a</text:span><text:span text:style-name="T7">bril, no Espaço Grooming, </text:span><text:span text:style-name="T8">no </text:span><text:span text:style-name="T7">Centro de Eventos e Negócios, </text:span><text:span text:style-name="T8">na FENAC.</text:span><text:span text:style-name="T7"> </text:span></text:p>
      <text:p text:style-name="P9"/>
      <text:p text:style-name="P10"/>
      <text:p text:style-name="P12">Novo Hamburgo, <text:span text:style-name="T7">20</text:span> de <text:span text:style-name="T6">abril</text:span> de <text:s/>201<text:span text:style-name="T5">5</text:span>.</text:p>
      <text:p text:style-name="P13"><text:s text:c="34"/>Vereador Roger Corrêa</text:p>
      <text:p text:style-name="P6"/>
      <text:p text:style-name="P6"/>
      <text:p text:style-name="P6"/>
      <text:p text:style-name="P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2-24T16:58:19</meta:print-date>
    <meta:document-statistic meta:table-count="0" meta:image-count="1" meta:object-count="0" meta:page-count="1" meta:paragraph-count="12" meta:word-count="180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