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1f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091fd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fd1"/>
    </style:style>
    <style:style style:name="T3" style:family="text">
      <style:text-properties officeooo:rsid="00545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175</text:span>/2015</text:p>
      <text:p text:style-name="P13">Solicita substituição de lâmpada queimada na Rua da Fazenda, em frente ao nº 65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da Fazenda, em frente ao nº 65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2<text:span text:style-name="T2">2</text:span> de abril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6"><text:span text:style-name="T3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