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f0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0df0c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f0ce"/>
    </style:style>
    <style:style style:name="T3" style:family="text">
      <style:text-properties officeooo:rsid="00545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176</text:span>/2015</text:p>
      <text:p text:style-name="P12">Solicita patrolamento e colocação de britas na Rua Beira Lago, nas proximidades do nº 167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<text:s/>acesso à mesma, facilitando a vida da comunidade local, portanto, faz-se necessário o patrolamento e colocação de britas no referido trecho.</text:p>
      <text:p text:style-name="P9">Sabedores da atenção de Vossa Excelência aos anseios da comunidade, contamos com seu apoio neste pedido.</text:p>
      <text:p text:style-name="P10">Novo Hamburgo, 2<text:span text:style-name="T2">2</text:span> de abril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<text:span text:style-name="T3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4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