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94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5454e0" officeooo:paragraph-rsid="001a94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94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179</text:span>/2015</text:p>
      <text:p text:style-name="P15">Solicita conserto de infiltração na calçada na Av<text:span text:style-name="T2">enida</text:span> Buenos Aires, em frente ao nº 495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3">No local supramencionado, o passeio público esta com infiltração e os moradores estão preocupados, pois a calçada está cedendo dificultando a passagem de pedestres. </text:p>
      <text:p text:style-name="P12">Assim, solicita conserto de infiltração na calçada localizada na Av. Buenos Aires, em frente ao nº 495, no Bairro Santo Afonso.</text:p>
      <text:p text:style-name="P16"/>
      <text:p text:style-name="P12">Sabedores da atenção de Vossa Excelência aos anseios da comunidade, contamos com seu apoio neste pedido.</text:p>
      <text:p text:style-name="P9">Novo Hamburgo, 2<text:span text:style-name="T2">3</text:span> de abril de 2015.</text:p>
      <text:p text:style-name="P14"><text:s text:c="85"/>Vereador Jorge Tatsch</text:p>
      <text:p text:style-name="P6"/>
      <text:p text:style-name="P6"/>
      <text:p text:style-name="P6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>Obs.: Redação conforme original do autor.</text:p>
      <text:p text:style-name="P18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3T13:46:30</dc:date>
    <meta:printed-by>Raquel Silva</meta:printed-by>
    <meta:print-date>2014-12-09T16:05:25</meta:print-date>
    <dc:language>pt-BR</dc:language>
    <meta:editing-cycles>144</meta:editing-cycles>
    <meta:editing-duration>PT06H26M42S</meta:editing-duration>
    <meta:document-statistic meta:table-count="0" meta:image-count="1" meta:object-count="0" meta:page-count="1" meta:paragraph-count="16" meta:word-count="201" meta:character-count="1323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