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1c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1c1c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c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454e0" officeooo:paragraph-rsid="001dc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c287" style:font-size-asian="7pt" style:font-size-complex="7pt"/>
    </style:style>
    <style:style style:name="T1" style:family="text">
      <style:text-properties officeooo:rsid="001c1cf2"/>
    </style:style>
    <style:style style:name="T2" style:family="text">
      <style:text-properties officeooo:rsid="0003cfa6"/>
    </style:style>
    <style:style style:name="T3" style:family="text">
      <style:text-properties officeooo:rsid="00108dbe"/>
    </style:style>
    <style:style style:name="T4" style:family="text">
      <style:text-properties officeooo:rsid="001dc287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1181</text:span>/201<text:span text:style-name="T1">5</text:span></text:p>
      <text:p text:style-name="P6">Solicita <text:span text:style-name="T1">troca de lâmpada inoperante na </text:span><text:span text:style-name="T4">R</text:span><text:span text:style-name="T1">ua Vitória, em frente ao nº 06, <text:s/></text:span><text:span text:style-name="T4">no B</text:span><text:span text:style-name="T1">airro Boa Vist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2">Neste loca</text:span><text:span text:style-name="T1">l</text:span><text:span text:style-name="T2"> a lâmpada existente encontra</text:span><text:span text:style-name="T3">m</text:span><text:span text:style-name="T2">-se inoperante</text:span><text:span text:style-name="T3">s</text:span><text:span text:style-name="T2"> deixando este ponto </text:span><text:span text:style-name="T1">à</text:span><text:span text:style-name="T4">s</text:span><text:span text:style-name="T2"> escuras;</text:span></text:p>
      <text:p text:style-name="P10">Conforme relato de moradores os mesmo solicitam esta benfeitoria pois alegam insegurança ao transitarem neste ponto;</text:p>
      <text:p text:style-name="P10">Desta forma solicitamos ao Departamento de Iluminação Pública visando a solução deste problema;</text:p>
      <text:p text:style-name="P9"><text:span text:style-name="T2">Sabedores da atenção aos reais anseios da comunidade, contamos com seu apoio neste pedido.</text:span>.</text:p>
      <text:p text:style-name="P8">Novo Hamburgo, <text:span text:style-name="T1">22</text:span> de <text:span text:style-name="T1">abril</text:span> de 201<text:span text:style-name="T1">5</text:span>.</text:p>
      <text:p text:style-name="P11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c28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22T10:13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3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4-22T10:13:52"/>
  </office:meta>
</office:document-meta>
</file>