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, 'Times New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Linux Libertine" style:font-weight-complex="normal"/>
    </style:style>
    <style:style style:name="T3" style:family="text">
      <style:text-properties officeooo:rsid="001ae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">523</text:span>/2015</text:p>
      <text:p text:style-name="P11">Solicita informações junto à Secretaria Municipal de Educação – SMED.</text:p>
      <text:p text:style-name="P6">O Vereador que este subscreve requer à Mesa, após os trâmites regimentais, sirva-se enviar cópia do presente requerimento ao Exmo. Sr. Prefeito Municipal, para que forneça a seguinte informação:</text:p>
      <text:p text:style-name="P7"/>
      <text:p text:style-name="P7">Diante do fato de que a Escola Municipal de Ensino Fundamental Cel. Guilherme Gaelzer Neto está aguardando a execução da ampliação da rede elétrica de toda a escola para que seja possível a instalação de diversos equipamentos que priorizam o bem estar dos alunos, professores e funcionários do colégio supramencionado, tal como, a instalação de <text:span text:style-name="T3">aparelhos de </text:span>ar-condicionado nas dependências da escola.</text:p>
      <text:p text:style-name="P6"><text:span text:style-name="T1">Portanto, solicito informações junto à Secretaria Municipal de Educação – SMED, para que comunique a previsão para a execução da ampliação da rede elétrica na <text:s/>Escola Municipal de Ensino Fundamental Cel. Guilherme Gaelzer Neto</text:span><text:span text:style-name="T2">, considerando os questionamentos recebidos pela comunidade.</text:span></text:p>
      <text:p text:style-name="P12">Diante do exposto e sabedor da sua atenção aos anseios da comunidade, solicito Vossa atenção no sentido de atender esta solicitação. </text:p>
      <text:p text:style-name="P13">Novo Hamburgo, 2<text:span text:style-name="T3">2 </text:span>de abril de 2015.</text:p>
      <text:p text:style-name="P8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, 'Times New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11-05T15:56:29</meta:print-date>
    <meta:document-statistic meta:table-count="0" meta:image-count="1" meta:object-count="0" meta:page-count="1" meta:paragraph-count="14" meta:word-count="244" meta:character-count="155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6-26T14:03:54"/>
  </office:meta>
</office:document-meta>
</file>