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678bf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c934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7fbc8" officeooo:paragraph-rsid="000e463e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2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13" style:family="paragraph" style:parent-style-name="Preformatted_20_Text">
      <style:paragraph-properties fo:margin-top="0cm" fo:margin-bottom="0.499cm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678b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7fbc8" officeooo:paragraph-rsid="003678b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3678bf" officeooo:paragraph-rsid="003678b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3678b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3678bf" officeooo:paragraph-rsid="003678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8.02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2d1cf4" officeooo:paragraph-rsid="003678bf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3678bf" officeooo:paragraph-rsid="003678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94cb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fbc8"/>
    </style:style>
    <style:style style:name="T3" style:family="text">
      <style:text-properties officeooo:rsid="002cffed"/>
    </style:style>
    <style:style style:name="T4" style:family="text">
      <style:text-properties officeooo:rsid="002e9381"/>
    </style:style>
    <style:style style:name="T5" style:family="text">
      <style:text-properties officeooo:rsid="00323a7f"/>
    </style:style>
    <style:style style:name="T6" style:family="text">
      <style:text-properties officeooo:rsid="003678bf"/>
    </style:style>
    <style:style style:name="T7" style:family="text">
      <style:text-properties officeooo:rsid="003075ba"/>
    </style:style>
    <style:style style:name="T8" style:family="text">
      <style:text-properties officeooo:rsid="002f51d5"/>
    </style:style>
    <style:style style:name="T9" style:family="text">
      <style:text-properties officeooo:rsid="002f5688"/>
    </style:style>
    <style:style style:name="T10" style:family="text">
      <style:text-properties officeooo:rsid="003888f0"/>
    </style:style>
    <style:style style:name="T11" style:family="text">
      <style:text-properties officeooo:rsid="00394c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EDIDO DE PROVIDÊNCIAS Nº <text:span text:style-name="T11">1182</text:span>/201<text:span text:style-name="T5">5</text:span></text:p>
      <text:p text:style-name="P10"/>
      <text:p text:style-name="P10"/>
      <text:p text:style-name="P21">Solicit<text:span text:style-name="T4">a</text:span><text:span text:style-name="T7"> </text:span><text:span text:style-name="T4">estudo d</text:span><text:span text:style-name="T6">e</text:span><text:span text:style-name="T4"> viabilidade de implantação de academia ao ar livre </text:span><text:span text:style-name="T11">d</text:span><text:span text:style-name="T9">a </text:span><text:span text:style-name="T11">p</text:span><text:span text:style-name="T9">raça </text:span><text:span text:style-name="T11">n</text:span><text:span text:style-name="T10">a Rua Tenente Portela</text:span><text:span text:style-name="T8">, </text:span><text:span text:style-name="T10">nº146, </text:span><text:span text:style-name="T7">no</text:span><text:span text:style-name="T8"> </text:span><text:span text:style-name="T6">B</text:span><text:span text:style-name="T9">airro </text:span><text:span text:style-name="T10">Rondônia.</text:span></text:p>
      <text:p text:style-name="P15"/>
      <text:p text:style-name="P18"/>
      <text:p text:style-name="P23">O Vereador que este subscreve solicita à Mesa, após os trâmites regimentais, sirva-se enviar cópia da presente proposição ao Exmo. Sr. Prefeito Municipal, para que estude sua viabilidade, considerando que:</text:p>
      <text:p text:style-name="P23"><text:span text:style-name="T10">A</text:span><text:span text:style-name="T4"> implantação de academia ao ar livre </text:span><text:span text:style-name="T11">d</text:span><text:span text:style-name="T9">a </text:span><text:span text:style-name="T11">p</text:span><text:span text:style-name="T9">raça </text:span><text:span text:style-name="T11">n</text:span><text:span text:style-name="T10">a Rua Tenente Portela</text:span><text:span text:style-name="T8">, </text:span><text:span text:style-name="T10">nº146, </text:span><text:span text:style-name="T7">no</text:span><text:span text:style-name="T8"> </text:span><text:span text:style-name="T6">B</text:span><text:span text:style-name="T9">airro </text:span><text:span text:style-name="T10">Rondônia, é indispensável para que os moradores utilizem mais a praça que hoje não tem utilidade para os moradores.</text:span></text:p>
      <text:p text:style-name="P14"><text:span text:style-name="T3">Na certeza de contar com a especial </text:span><text:span text:style-name="T2">atenção de Vossa Excelência aos anseios da comunidade, contamos com seu apoio neste pedido.</text:span></text:p>
      <text:p text:style-name="P15"/>
      <text:p text:style-name="P16">Novo Hamburgo, 2<text:span text:style-name="T11">3</text:span> de abril de 2015.</text:p>
      <text:p text:style-name="P17"><text:span text:style-name="T6">V</text:span>ereador <text:span text:style-name="T3">Enfermeiro Vilmar</text:span></text:p>
      <text:p text:style-name="P9"/>
      <text:p text:style-name="P9"/>
      <text:p text:style-name="P9"/>
      <text:p text:style-name="P8"/>
      <text:p text:style-name="P12"/>
      <text:p text:style-name="P13"/>
      <text:p text:style-name="P11"/>
      <text:p text:style-name="P11"/>
      <text:p text:style-name="P11"/>
      <text:p text:style-name="P6"/>
      <text:p text:style-name="P6"/>
      <text:p text:style-name="P6"/>
      <text:p text:style-name="P6"/>
      <text:p text:style-name="P7"/>
      <text:p text:style-name="P19"/>
      <text:p text:style-name="P19"/>
      <text:p text:style-name="P19"/>
      <text:p text:style-name="P19">Obs.: Redação conforme o original do autor.</text:p>
      <text:p text:style-name="P19">/<text:span text:style-name="T1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678b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9-05T14:40:23</meta:creation-date>
    <dc:language>pt-BR</dc:language>
    <meta:editing-cycles>8</meta:editing-cycles>
    <meta:editing-duration>PT00H50M19S</meta:editing-duration>
    <meta:initial-creator>Alana Jesus</meta:initial-creator>
    <meta:printed-by>Vilmar Heming</meta:printed-by>
    <meta:print-date>2015-04-22T14:46:21</meta:print-date>
    <dc:date>2015-04-23T14:18:43</dc:date>
    <dc:creator>Gabriela Santos</dc:creator>
    <meta:document-statistic meta:table-count="0" meta:image-count="1" meta:object-count="0" meta:page-count="1" meta:paragraph-count="15" meta:word-count="199" meta:character-count="1195"/>
    <meta:user-defined meta:name="Info 1"/>
    <meta:user-defined meta:name="Info 2"/>
    <meta:user-defined meta:name="Info 3"/>
    <meta:user-defined meta:name="Info 4"/>
  </office:meta>
</office:document-meta>
</file>