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1c6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1c64" officeooo:paragraph-rsid="001a1c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1c64" officeooo:paragraph-rsid="001cd60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40ec"/>
    </style:style>
    <style:style style:name="T3" style:family="text">
      <style:text-properties officeooo:rsid="000153d9"/>
    </style:style>
    <style:style style:name="T4" style:family="text">
      <style:text-properties officeooo:rsid="0013b6bc"/>
    </style:style>
    <style:style style:name="T5" style:family="text">
      <style:text-properties officeooo:rsid="0014b707"/>
    </style:style>
    <style:style style:name="T6" style:family="text">
      <style:text-properties officeooo:rsid="0015aecf"/>
    </style:style>
    <style:style style:name="T7" style:family="text">
      <style:text-properties officeooo:rsid="00178775"/>
    </style:style>
    <style:style style:name="T8" style:family="text">
      <style:text-properties officeooo:rsid="001a1c64"/>
    </style:style>
    <style:style style:name="T9" style:family="text">
      <style:text-properties officeooo:rsid="001cd60e"/>
    </style:style>
    <style:style style:name="T10" style:family="text">
      <style:text-properties style:font-size-asian="10.5pt"/>
    </style:style>
    <style:style style:name="T11" style:family="text">
      <style:text-properties officeooo:rsid="0013b6bc" style:font-size-asian="10.5pt"/>
    </style:style>
    <style:style style:name="T12" style:family="text">
      <style:text-properties officeooo:rsid="00178775" style:font-size-asian="10.5pt"/>
    </style:style>
    <style:style style:name="T13" style:family="text">
      <style:text-properties officeooo:rsid="0014b707" style:font-size-asian="10.5pt"/>
    </style:style>
    <style:style style:name="T14" style:family="text">
      <style:text-properties officeooo:rsid="001cd60e" style:font-size-asian="10.5pt"/>
    </style:style>
    <style:style style:name="T15" style:family="text">
      <style:text-properties officeooo:rsid="001ec3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1183</text:span>/20<text:span text:style-name="T6">15</text:span></text:p>
      <text:p text:style-name="P12">Solicita substituição de lâmpada <text:span text:style-name="T4">da </text:span><text:span text:style-name="T7">rede de iluminação </text:span><text:span text:style-name="T4">pública </text:span><text:span text:style-name="T7">n</text:span><text:span text:style-name="T5">a Rua </text:span><text:span text:style-name="T9">Panam</text:span><text:span text:style-name="T15">á</text:span>, em frente ao nº <text:span text:style-name="T9">310</text:span><text:span text:style-name="T7">,</text:span> <text:span text:style-name="T8">no </text:span>Bairro <text:span text:style-name="T9">Santo Afonso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É necessária a <text:span text:style-name="T10">substituição de lâmpada </text:span><text:span text:style-name="T11">da </text:span><text:span text:style-name="T12">rede de iluminação </text:span><text:span text:style-name="T11">pública </text:span><text:span text:style-name="T12">n</text:span><text:span text:style-name="T13">a Rua </text:span><text:span text:style-name="T14">Panama</text:span><text:span text:style-name="T10">, em frente ao nº </text:span><text:span text:style-name="T14">310</text:span><text:span text:style-name="T12">,</text:span><text:span text:style-name="T10"> no Bairro </text:span><text:span text:style-name="T14">Santo Afonso</text:span>, pois à noite a via pública torna-se muito escura e perigosa para os moradores e comerciantes que utilizam o local. Vale ressaltar que neste local já houve diversos assaltos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/>
      <text:p text:style-name="P13">Novo Hamburgo, 2<text:span text:style-name="T15">3</text:span> de abril de 2015.</text:p>
      <text:p text:style-name="P11">Vereador <text:span text:style-name="T9">Enfermeiro Vilmar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3">.</text:span>: <text:span text:style-name="T2">R</text:span>edação conforme original do autor<text:span text:style-name="T2">.</text:span></text:p>
      <text:p text:style-name="P9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5-04-22T14:00:45</meta:print-date>
    <meta:document-statistic meta:table-count="0" meta:image-count="1" meta:object-count="0" meta:page-count="1" meta:paragraph-count="15" meta:word-count="218" meta:character-count="1309"/>
    <meta:user-defined meta:name="Info 1"/>
    <meta:user-defined meta:name="Info 2"/>
    <meta:user-defined meta:name="Info 3"/>
    <meta:user-defined meta:name="Info 4"/>
  </office:meta>
</office:document-meta>
</file>