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31d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31d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23f8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a1c64" officeooo:paragraph-rsid="001a1c6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a1c64" officeooo:paragraph-rsid="0022255a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8.186cm" fo:margin-right="0cm" fo:margin-top="1.499cm" fo:margin-bottom="1.401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ee12" officeooo:paragraph-rsid="0022255a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31d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040ec"/>
    </style:style>
    <style:style style:name="T3" style:family="text">
      <style:text-properties officeooo:rsid="000153d9"/>
    </style:style>
    <style:style style:name="T4" style:family="text">
      <style:text-properties officeooo:rsid="0015aecf"/>
    </style:style>
    <style:style style:name="T5" style:family="text">
      <style:text-properties officeooo:rsid="001cd60e"/>
    </style:style>
    <style:style style:name="T6" style:family="text">
      <style:text-properties officeooo:rsid="001ec3a7"/>
    </style:style>
    <style:style style:name="T7" style:family="text">
      <style:text-properties officeooo:rsid="0022255a"/>
    </style:style>
    <style:style style:name="T8" style:family="text">
      <style:text-properties officeooo:rsid="00355dde"/>
    </style:style>
    <style:style style:name="T9" style:family="text">
      <style:text-properties style:use-window-font-color="true" fo:language="pt" fo:country="BR" officeooo:rsid="00355dde" style:font-name-asian="Times New Roman" style:language-asian="pt" style:country-asian="BR" style:font-name-complex="Arial1" style:language-complex="ar" style:country-complex="SA"/>
    </style:style>
    <style:style style:name="T10" style:family="text">
      <style:text-properties style:use-window-font-color="true" fo:language="pt" fo:country="BR" officeooo:rsid="0022255a" style:font-name-asian="Times New Roman" style:language-asian="pt" style:country-asian="BR" style:font-name-complex="Arial1" style:language-complex="ar" style:country-complex="SA"/>
    </style:style>
    <style:style style:name="T11" style:family="text">
      <style:text-properties officeooo:rsid="0025b5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6">118</text:span><text:span text:style-name="T7">4</text:span>/20<text:span text:style-name="T4">15</text:span></text:p>
      <text:p text:style-name="P14">Solicita <text:span text:style-name="T8">vistoria da vigilância sanitária na EMEI João Vidal Camapanhoni, </text:span><text:span text:style-name="T7">no B</text:span><text:span text:style-name="T8">airro Rondônia.</text:span>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2"/>
      <text:p text:style-name="P13">É necessária a <text:span text:style-name="T9">vistoria da vigilância sanitária na EMEI João Vidal Camapanhoni, </text:span><text:span text:style-name="T10">no B</text:span><text:span text:style-name="T9">airro Rondônia, em virtude da existência de pneus com acúmulo de água no pátio da escola.</text:span></text:p>
      <text:p text:style-name="P12"/>
      <text:p text:style-name="P12">Diante do acima exposto e sabedores da atenção de Vossa Excelência aos reais anseios da comunidade, contamos com seu apoio no atendimento deste pedido.</text:p>
      <text:p text:style-name="P12"/>
      <text:p text:style-name="P12">Novo Hamburgo, 2<text:span text:style-name="T6">3</text:span> de abril de 2015.</text:p>
      <text:p text:style-name="P11">Vereador <text:span text:style-name="T11">Fufa Azevedo</text:span>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<text:span text:style-name="T3">.</text:span>: <text:span text:style-name="T2">R</text:span>edação conforme original do autor<text:span text:style-name="T2">.</text:span></text:p>
      <text:p text:style-name="P9">/<text:span text:style-name="T6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5-04-28T14:48:27</meta:print-date>
    <meta:document-statistic meta:table-count="0" meta:image-count="1" meta:object-count="0" meta:page-count="1" meta:paragraph-count="15" meta:word-count="187" meta:character-count="1146"/>
    <meta:user-defined meta:name="Info 1"/>
    <meta:user-defined meta:name="Info 2"/>
    <meta:user-defined meta:name="Info 3"/>
    <meta:user-defined meta:name="Info 4"/>
  </office:meta>
</office:document-meta>
</file>