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4e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e7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453baf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officeooo:paragraph-rsid="00453baf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453ba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4b6cda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493908" style:font-size-asian="13pt" style:font-weight-asian="normal" style:font-size-complex="13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41ce98"/>
    </style:style>
    <style:style style:name="T3" style:family="text">
      <style:text-properties officeooo:rsid="001ceef2"/>
    </style:style>
    <style:style style:name="T4" style:family="text">
      <style:text-properties officeooo:rsid="0020283b"/>
    </style:style>
    <style:style style:name="T5" style:family="text">
      <style:text-properties officeooo:rsid="001d3533"/>
    </style:style>
    <style:style style:name="T6" style:family="text">
      <style:text-properties officeooo:rsid="004b6cda"/>
    </style:style>
    <style:style style:name="T7" style:family="text">
      <style:text-properties officeooo:rsid="004d7b81"/>
    </style:style>
    <style:style style:name="T8" style:family="text">
      <style:text-properties officeooo:rsid="005031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185</text:span>/201<text:span text:style-name="T7">5</text:span></text:p>
      <text:p text:style-name="P18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4">Solicita capina e limpeza junto ao meio</text:span><text:span text:style-name="T6">-</text:span><text:span text:style-name="T4">fio </text:span><text:span text:style-name="T6">em</text:span><text:span text:style-name="T3"> toda </text:span><text:span text:style-name="T6">a </text:span><text:span text:style-name="T3">extensão</text:span><text:span text:style-name="T5"> </text:span><text:span text:style-name="T4">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5">Gomes Jardim</text:span><text:span text:style-name="T4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5">Centro</text:span><text:span text:style-name="T4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1">A comunidade </text:span><text:span text:style-name="T6">s</text:span><text:bookmark-start text:name="__DdeLink__69_21016649191"/><text:bookmark-start text:name="__DdeLink__562_7766755521"/><text:bookmark-start text:name="__DdeLink__68_7861189971"/><text:bookmark-start text:name="__DdeLink__49_14952232481"/><text:bookmark-start text:name="__DdeLink__51_13756463511"/><text:bookmark-start text:name="__DdeLink__52_573222851"/><text:bookmark-start text:name="__DdeLink__86_18939499641"/><text:bookmark-start text:name="__DdeLink__290_7700011621"/><text:bookmark-start text:name="__DdeLink__43_2171279301"/><text:bookmark-start text:name="__DdeLink__33_17274973761"/><text:bookmark-start text:name="__DdeLink__36_1868993711"/><text:bookmark-start text:name="__DdeLink__979_1589157921"/><text:bookmark-start text:name="__DdeLink__41_2734371101"/><text:bookmark-start text:name="__DdeLink__59_11939425351"/><text:bookmark-start text:name="__DdeLink__38_17699317451"/><text:span text:style-name="T4">olicita capina e limpeza junto ao meio</text:span><text:span text:style-name="T6">-</text:span><text:span text:style-name="T4">fio </text:span><text:span text:style-name="T6">em</text:span><text:span text:style-name="T3"> toda </text:span><text:span text:style-name="T6">a </text:span><text:span text:style-name="T3">extensão </text:span><text:span text:style-name="T4">da Rua </text:span><text:bookmark-end text:name="__DdeLink__43_2171279301"/><text:bookmark-end text:name="__DdeLink__33_17274973761"/><text:bookmark-end text:name="__DdeLink__36_1868993711"/><text:bookmark-end text:name="__DdeLink__979_1589157921"/><text:bookmark-end text:name="__DdeLink__41_2734371101"/><text:bookmark-end text:name="__DdeLink__59_11939425351"/><text:bookmark-end text:name="__DdeLink__38_17699317451"/><text:span text:style-name="T5">Gomes Jardim</text:span><text:span text:style-name="T4">, no Bairro </text:span><text:bookmark-end text:name="__DdeLink__69_21016649191"/><text:bookmark-end text:name="__DdeLink__562_7766755521"/><text:bookmark-end text:name="__DdeLink__68_7861189971"/><text:bookmark-end text:name="__DdeLink__49_14952232481"/><text:bookmark-end text:name="__DdeLink__51_13756463511"/><text:bookmark-end text:name="__DdeLink__52_573222851"/><text:bookmark-end text:name="__DdeLink__86_18939499641"/><text:bookmark-end text:name="__DdeLink__290_7700011621"/><text:span text:style-name="T5">Centro</text:span><text:span text:style-name="T4">, </text:span><text:span text:style-name="T1">devido às más condições de conservação. </text:span><text:span text:style-name="T6">O </text:span><text:span text:style-name="T1">passeio público encontra-se tomado pelo mato que torna o local inseguro </text:span><text:span text:style-name="T7">e dificulta a</text:span><text:span text:style-name="T1"> circulação dos pedestres.</text:span></text:p>
      <text:p text:style-name="P16">Sabedores da atenção de Vossa Excelência aos anseios da comunidade, contamos com seu apoio neste pedido.</text:p>
      <text:p text:style-name="P13">Novo Hamburgo, <text:span text:style-name="T2">2</text:span><text:span text:style-name="T7">2</text:span><text:span text:style-name="T2"> de </text:span><text:span text:style-name="T7">abril</text:span><text:span text:style-name="T2"> de 201</text:span><text:span text:style-name="T7">5</text:span><text:span text:style-name="T2">.</text:span></text:p>
      <text:p text:style-name="P14"/>
      <text:p text:style-name="P11"/>
      <text:p text:style-name="P10"/>
      <text:p text:style-name="P15"><text:tab/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8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39</meta:editing-cycles>
    <meta:editing-duration>PT01H49M58S</meta:editing-duration>
    <dc:date>2015-04-23T14:47:21</dc:date>
    <dc:creator>Gabriela Santos</dc:creator>
    <meta:printed-by>Gabriela Santos</meta:printed-by>
    <meta:print-date>2014-11-25T15:18:20</meta:print-date>
    <meta:document-statistic meta:table-count="0" meta:image-count="1" meta:object-count="0" meta:page-count="1" meta:paragraph-count="15" meta:word-count="200" meta:character-count="1204"/>
    <meta:user-defined meta:name="Info 1"/>
    <meta:user-defined meta:name="Info 2"/>
    <meta:user-defined meta:name="Info 3"/>
    <meta:user-defined meta:name="Info 4"/>
  </office:meta>
</office:document-meta>
</file>