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3c67a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3c67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de1c9" officeooo:paragraph-rsid="02c3c6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2c3c67a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2c3c67a" style:font-size-asian="12pt" style:font-name-complex="Arial" style:font-size-complex="12pt"/>
    </style:style>
    <style:style style:name="P19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b7004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c3c67a" style:font-weight-asian="normal" style:font-weight-complex="normal"/>
    </style:style>
    <style:style style:name="T3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10c5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fbef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3c67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b7110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666a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c66bc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2bfb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c10c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c3c6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c66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c66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296dd2a"/>
    </style:style>
    <style:style style:name="T17" style:family="text">
      <style:text-properties officeooo:rsid="02c3c67a"/>
    </style:style>
    <style:style style:name="T18" style:family="text">
      <style:text-properties officeooo:rsid="02c66bce"/>
    </style:style>
    <style:style style:name="T19" style:family="text">
      <style:text-properties officeooo:rsid="02c925e2"/>
    </style:style>
    <style:style style:name="T20" style:family="text">
      <style:text-properties officeooo:rsid="02ca1b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PEDIDO DE PROVID</text:span><text:span text:style-name="T17">Ê</text:span><text:span text:style-name="T16">NCIAS </text:span>Nº <text:span text:style-name="T19">1186</text:span>/201<text:span text:style-name="T16">5</text:span></text:p>
      <text:list xml:id="list12388900891" text:style-name="L1">
        <text:list-header>
          <text:p text:style-name="P19"><text:span text:style-name="T11">Solicita </text:span><text:span text:style-name="T12">manutenção dos brinquedos</text:span><text:span text:style-name="T11"> d</text:span><text:span text:style-name="T15">a</text:span><text:span text:style-name="T11"> </text:span><text:span text:style-name="T12">Praça </text:span><text:span text:style-name="T15">do </text:span><text:span text:style-name="T14">Imigrante</text:span><text:span text:style-name="T11">, </text:span><text:span text:style-name="T13">no </text:span><text:span text:style-name="T12">Bairro C</text:span><text:span text:style-name="T14">entro</text:span><text:span text:style-name="T12">.</text:span></text:p>
        </text:list-header>
      </text:list>
      <text:p text:style-name="P10"><text:span text:style-name="T9">O</text:span><text:span text:style-name="T3"> Vereador</text:span><text:span text:style-name="T3"> que este subscreve solicita à Mesa, após os trâmites regimentais, sirva-se enviar cópia da presente proposição ao Exmo. Sr. Prefeito Municipal, para que estude sua viabilidade, considerando que: <text:s text:c="3"/></text:span></text:p>
      <text:p text:style-name="P12"/>
      <text:p text:style-name="P10"><text:span text:style-name="T8">É necessári</text:span><text:span text:style-name="T9">o, com urgência,</text:span><text:span text:style-name="T5"> manutenção dos brinquedos</text:span><text:span text:style-name="T6"> da </text:span><text:span text:style-name="T5">Praça </text:span><text:span text:style-name="T10">do </text:span><text:span text:style-name="T9">Imigrante</text:span><text:span text:style-name="T6">, </text:span><text:span text:style-name="T7">no </text:span><text:span text:style-name="T5">Bairro C</text:span><text:span text:style-name="T10">entro, em especial o escorregador, que está com grande parte danificado, podendo causar sérios problemas as muitas crianças que frequentam este espaço</text:span><text:span text:style-name="T5">, </text:span><text:span text:style-name="T10">em uma área tão nobre do município.</text:span></text:p>
      <text:p text:style-name="P11"/>
      <text:p text:style-name="P9"><text:span text:style-name="T4">Na certeza de contar com vossa especial atenção, </text:span><text:span text:style-name="T10">solicitamos que seja atendido este pedido o mais breve possível.</text:span></text:p>
      <text:p text:style-name="P7"><text:s/></text:p>
      <text:p text:style-name="P8"/>
      <text:p text:style-name="P13">Novo Hamburgo, <text:span text:style-name="T18">2</text:span><text:span text:style-name="T20">3</text:span><text:span text:style-name="T18"> </text:span><text:span text:style-name="T16">de </text:span><text:span text:style-name="T18">abril</text:span><text:span text:style-name="T16"> de 2015</text:span>.</text:p>
      <text:p text:style-name="P6"/>
      <text:p text:style-name="P14">Vereador <text:span text:style-name="T18">Raul Cassel</text:span></text:p>
      <text:p text:style-name="P16"/>
      <text:p text:style-name="P5"/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<text:span text:style-name="T1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3c67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2c3c67a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text:span text:style-name="MT2">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23T14:52:08</dc:date>
    <meta:printed-by>Gabriela Santos</meta:printed-by>
    <meta:print-date>2015-04-23T14:49:26</meta:print-date>
    <dc:language>pt-BR</dc:language>
    <meta:editing-cycles>151</meta:editing-cycles>
    <meta:editing-duration>PT13H11M37S</meta:editing-duration>
    <dc:creator>Gabriela Santos</dc:creator>
    <meta:document-statistic meta:table-count="0" meta:image-count="1" meta:object-count="0" meta:page-count="1" meta:paragraph-count="16" meta:word-count="193" meta:character-count="11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