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P4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051edb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1edb" style:font-size-asian="6pt" style:font-size-complex="6pt"/>
    </style:style>
    <style:style style:name="T1" style:family="text">
      <style:text-properties style:font-name="Nimbus Roman No9 L" style:font-name-asian="Times New Roman" style:font-name-complex="Times New Roman"/>
    </style:style>
    <style:style style:name="T2" style:family="text">
      <style:text-properties style:font-name="Nimbus Roman No9 L" officeooo:rsid="000220a0" style:font-name-asian="Times New Roman" style:font-name-complex="Times New Roman"/>
    </style:style>
    <style:style style:name="T3" style:family="text">
      <style:text-properties style:font-name="Nimbus Roman No9 L" officeooo:rsid="0003ffb6" style:font-name-asian="Times New Roman" style:font-name-complex="Times New Roman"/>
    </style:style>
    <style:style style:name="T4" style:family="text">
      <style:text-properties style:font-name="Nimbus Roman No9 L" officeooo:rsid="000416a0" style:font-name-asian="Times New Roman" style:font-name-complex="Times New Roman"/>
    </style:style>
    <style:style style:name="T5" style:family="text">
      <style:text-properties style:font-name="Nimbus Roman No9 L" officeooo:rsid="00051edb" style:font-name-asian="Times New Roman" style:font-name-complex="Times New Roman"/>
    </style:style>
    <style:style style:name="T6" style:family="text">
      <style:text-properties style:font-name="Nimbus Roman No9 L" style:font-name-asian="Times New Roman" style:language-asian="ar" style:country-asian="SA" style:font-name-complex="Arial1"/>
    </style:style>
    <style:style style:name="T7" style:family="text">
      <style:text-properties officeooo:rsid="00051ed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c3c67a" style:font-weight-asian="normal" style:font-weight-complex="norma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416a0" style:font-name-asian="Times New Roman" style:font-name-complex="Times New Roman"/>
    </style:style>
    <style:style style:name="T12" style:family="text">
      <style:text-properties officeooo:rsid="00051edb" style:font-name-asian="Times New Roman" style:font-name-complex="Times New Roman"/>
    </style:style>
    <style:style style:name="T13" style:family="text">
      <style:text-properties officeooo:rsid="000220a0" style:font-name-asian="Times New Roman" style:font-name-complex="Times New Roman"/>
    </style:style>
    <style:style style:name="T14" style:family="text">
      <style:text-properties officeooo:rsid="0003ffb6" style:font-name-asian="Times New Roman" style:font-name-complex="Times New Roman"/>
    </style:style>
    <style:style style:name="T15" style:family="text">
      <style:text-properties style:font-name-asian="Times New Roman" style:language-asian="ar" style:country-asian="SA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7">1187</text:span>/2015</text:p>
      <text:p text:style-name="P5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10">Solicita asfaltamento da Rua </text:span><text:bookmark-end text:name="__DdeLink__24_609084765"/><text:bookmark-end text:name="__DdeLink__23_990804312"/><text:bookmark-end text:name="__DdeLink__21_849917966"/><text:bookmark-end text:name="__DdeLink__30_1882516918"/><text:span text:style-name="T11">Geny Hack, em toda </text:span><text:span text:style-name="T12">a </text:span><text:span text:style-name="T11">sua extensão</text:span><text:span text:style-name="T10">, no </text:span><text:span text:style-name="T12">B</text:span><text:span text:style-name="T10">airro </text:span><text:bookmark-end text:name="__DdeLink__33_824471734"/><text:bookmark-end text:name="__DdeLink__225_1629138502"/><text:span text:style-name="T11">Canudos</text:span><text:span text:style-name="T10">.</text:span></text:p>
      <text:p text:style-name="P10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0">O calçamento desta via pública encontra-se em péssimo estado de conservação e que por tal razão tem causado sérios transtornos ao tráfego de veículos e pessoas moradoras locais.</text:p>
      <text:p text:style-name="P11"><text:span text:style-name="T10">E que a maioria das demais vias públicas nas imediações en</text:span><text:bookmark text:name="_GoBack"/><text:span text:style-name="T10">contram-se asfaltadas o que de certa forma causa aos moradores um sentimento de discriminação, sendo assim, para repararmos essa situação cabe a intervenção do Poder Público.</text:span></text:p>
      <text:p text:style-name="P12"><text:span text:style-name="T15">Sabedores da atenção de Vossa Excelência aos anseios da comunidade, contamos com seu apoio neste pedido</text:span><text:span text:style-name="T10">.</text:span></text:p>
      <text:p text:style-name="P12"/>
      <text:p text:style-name="P13"><text:span text:style-name="T10">Novo Hamburgo, </text:span><text:span text:style-name="T11">23</text:span><text:span text:style-name="T13"> de </text:span><text:span text:style-name="T14">abril</text:span><text:span text:style-name="T10"> de 2015.</text:span></text:p>
      <text:p text:style-name="P14">Vereador Inspetor Luz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9">Obs.: Redação conforme original do autor.</text:p>
      <text:p text:style-name="P9">/<text:span text:style-name="T7">G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1ed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2c3c67a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text:span text:style-name="MT2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5-01-29T13:30:41</meta:print-date>
    <dc:date>2015-04-23T14:56:14</dc:date>
    <meta:editing-cycles>3</meta:editing-cycles>
    <meta:editing-duration>PT00H01M39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7" meta:character-count="1332"/>
    <meta:template xlink:type="simple" xlink:actuate="onRequest" xlink:title="timbre-doc-vazio.odt" xlink:href=""/>
  </office:meta>
</office:document-meta>
</file>