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f40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0aeb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22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0aeb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3be1"/>
    </style:style>
    <style:style style:name="T3" style:family="text">
      <style:text-properties officeooo:rsid="000da582"/>
    </style:style>
    <style:style style:name="T4" style:family="text">
      <style:text-properties officeooo:rsid="000e5290"/>
    </style:style>
    <style:style style:name="T5" style:family="text">
      <style:text-properties officeooo:rsid="000e9a6c"/>
    </style:style>
    <style:style style:name="T6" style:family="text">
      <style:text-properties officeooo:rsid="001022eb"/>
    </style:style>
    <style:style style:name="T7" style:family="text">
      <style:text-properties officeooo:rsid="00063923"/>
    </style:style>
    <style:style style:name="T8" style:family="text">
      <style:text-properties officeooo:rsid="0012f400"/>
    </style:style>
    <style:style style:name="T9" style:family="text">
      <style:text-properties officeooo:rsid="001530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NDICA</text:span><text:span text:style-name="T9">CAÇÃO</text:span> Nº <text:span text:style-name="T8">1192</text:span>/201<text:span text:style-name="T2">5</text:span></text:p>
      <text:p text:style-name="P8"><text:span text:style-name="T2">Sugere</text:span> construção de <text:span text:style-name="T8">p</text:span>raça <text:span text:style-name="T8">p</text:span>ública com <text:s/><text:span text:style-name="T4">acadêmia ao ar livre</text:span> <text:span text:style-name="T2">na Avenida Octávio Oscar Bender, ao lado do </text:span><text:span text:style-name="T8">p</text:span><text:span text:style-name="T2">osto de </text:span><text:span text:style-name="T8">s</text:span><text:span text:style-name="T2">aúde da Vila Marissol, </text:span><text:span text:style-name="T8">no Bairro </text:span><text:span text:style-name="T2">Canudos</text:span>.</text:p>
      <text:p text:style-name="P9"><text:span text:style-name="T9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A</text:span> construção de uma <text:span text:style-name="T9">p</text:span>raça <text:span text:style-name="T9">p</text:span>ública com <text:s/><text:span text:style-name="T4">acadêmia ao ar livre</text:span>, <text:span text:style-name="T2">na Avenida Octávio Oscar Bender, <text:s/>ao lado do Posto de Saúde da Vila Marissol, </text:span><text:span text:style-name="T5">no </text:span><text:span text:style-name="T9">B</text:span><text:span text:style-name="T5">airro</text:span><text:span text:style-name="T2"> Canudos, </text:span><text:span text:style-name="T5">se faz necessária</text:span> principalmente pela preocupação na melhoria da qualidade de vida dos hamburguenses através do lazer. <text:span text:style-name="T3">Ademais, nessa localidade </text:span><text:span text:style-name="T6">há carência de espaços públicos <text:s/>que ofereçam entretenimento e atividades que melhorem a qualidade de vida da</text:span><text:span text:style-name="T3"> comunidade, </text:span><text:span text:style-name="T6">dos quais são necessários para </text:span><text:span text:style-name="T7">combate</text:span><text:span text:style-name="T6">r</text:span><text:span text:style-name="T7"> o sedentarismo e contribui</text:span><text:span text:style-name="T6">r</text:span><text:span text:style-name="T7"> para a minimização do risco de doenças como hipertensão, </text:span><text:span text:style-name="T6">depressão</text:span><text:span text:style-name="T7"> e <text:s/>redução do número de internações e medicamentos </text:span><text:span text:style-name="T3">.</text:span>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3">23</text:span> de <text:span text:style-name="T3">abril</text:span> de 201<text:span text:style-name="T3">5</text:span>.</text:p>
      <text:p text:style-name="P14"><text:s text:c="86"/>Vereador <text:span text:style-name="T3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f40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5-04-23T13:32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3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AppData/Local/Microsoft/usr/lib/openoffice/share/template/pt-BR/CMNH/ped-provid.odt" meta:date="2010-09-29T12:15:43"/>
  </office:meta>
</office:document-meta>
</file>