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15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a1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24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42d9b"/>
    </style:style>
    <style:style style:name="T2" style:family="text">
      <style:text-properties officeooo:rsid="0018f353"/>
    </style:style>
    <style:style style:name="T3" style:family="text">
      <style:text-properties officeooo:rsid="001a12d8"/>
    </style:style>
    <style:style style:name="T4" style:family="text">
      <style:text-properties officeooo:rsid="0023f3e6"/>
    </style:style>
    <style:style style:name="T5" style:family="text">
      <style:text-properties officeooo:rsid="002bd500"/>
    </style:style>
    <style:style style:name="T6" style:family="text">
      <style:text-properties officeooo:rsid="002cebe9"/>
    </style:style>
    <style:style style:name="T7" style:family="text">
      <style:text-properties officeooo:rsid="002ead08"/>
    </style:style>
    <style:style style:name="T8" style:family="text">
      <style:text-properties officeooo:rsid="003156eb"/>
    </style:style>
    <style:style style:name="T9" style:family="text">
      <style:text-properties fo:font-style="normal" officeooo:rsid="0285c7fa" style:font-style-asian="normal" style:font-style-complex="normal"/>
    </style:style>
    <style:style style:name="T10" style:family="text">
      <style:text-properties fo:font-style="normal" officeooo:rsid="003156eb" style:font-style-asian="normal" style:font-style-complex="normal"/>
    </style:style>
    <style:style style:name="T11" style:family="text">
      <style:text-properties fo:font-style="normal" officeooo:rsid="00324d8c" style:font-style-asian="normal" style:font-style-complex="normal"/>
    </style:style>
    <style:style style:name="T12" style:family="text">
      <style:text-properties officeooo:rsid="00324d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2">524</text:span>/2<text:span text:style-name="T5">015</text:span></text:p>
      <text:p text:style-name="P3"/>
      <text:p text:style-name="P12"/>
      <text:p text:style-name="P12"/>
      <text:p text:style-name="P13">Requer que a Câmara reconheça legítimo impedimento d<text:span text:style-name="T12">a</text:span> Vereador<text:span text:style-name="T12">a</text:span> <text:span text:style-name="T12">Maria da Glória de Brito</text:span><text:span text:style-name="T8">,</text:span> n<text:span text:style-name="T1">a</text:span><text:span text:style-name="T12">s</text:span><text:span text:style-name="T1"> Sess</text:span><text:span text:style-name="T12">ões</text:span><text:span text:style-name="T1"> </text:span><text:span text:style-name="T12">Ordinárias de</text:span> <text:span text:style-name="T12">20 e 22</text:span><text:span text:style-name="T4"> de </text:span><text:span text:style-name="T8">abril</text:span> de 201<text:span text:style-name="T4">5</text:span><text:span text:style-name="T2">,</text:span> <text:span text:style-name="T11">conforme Atestado Médico em anexo.</text:span></text:p>
      <text:p text:style-name="P12"/>
      <text:p text:style-name="P12"/>
      <text:p text:style-name="P14"/>
      <text:p text:style-name="P19"><text:span text:style-name="T12">A</text:span> Vereador<text:span text:style-name="T12">a</text:span> que este subscreve requer à Mesa, após os trâmites regimentais, que a Câmara reconheça legítimo impedimento d<text:span text:style-name="T12">a</text:span> Vereador<text:span text:style-name="T12">a</text:span> <text:span text:style-name="T12">Maria da Glória de Brito</text:span><text:span text:style-name="T8">,</text:span> n<text:span text:style-name="T1">a</text:span><text:span text:style-name="T12">s</text:span><text:span text:style-name="T1"> Sess</text:span><text:span text:style-name="T12">ões</text:span><text:span text:style-name="T1"> </text:span><text:span text:style-name="T12">Ordinárias de</text:span> <text:span text:style-name="T12">20 e 22</text:span><text:span text:style-name="T4"> de </text:span><text:span text:style-name="T8">abril</text:span> de 201<text:span text:style-name="T4">5</text:span><text:span text:style-name="T2">,</text:span> <text:span text:style-name="T11">conforme Atestado Médico em anexo.</text:span></text:p>
      <text:p text:style-name="P15"/>
      <text:p text:style-name="P16">Novo Hamburgo, <text:span text:style-name="T12">22</text:span><text:span text:style-name="T8"> de abril</text:span><text:span text:style-name="T4"> </text:span><text:span text:style-name="T2">de 201</text:span><text:span text:style-name="T6">5</text:span>.</text:p>
      <text:p text:style-name="P11"/>
      <text:p text:style-name="P11"/>
      <text:p text:style-name="P11"/>
      <text:p text:style-name="P11">Vereador<text:span text:style-name="T12">a Irmã Glória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11</meta:editing-cycles>
    <meta:editing-duration>PT00H21M22S</meta:editing-duration>
    <meta:initial-creator>Juliane Ribas</meta:initial-creator>
    <dc:date>2015-04-23T15:17:47</dc:date>
    <dc:creator>Maria Gerhard</dc:creator>
    <meta:document-statistic meta:table-count="0" meta:image-count="1" meta:object-count="0" meta:page-count="1" meta:paragraph-count="11" meta:word-count="153" meta:character-count="890"/>
    <meta:user-defined meta:name="Info 1"/>
    <meta:user-defined meta:name="Info 2"/>
    <meta:user-defined meta:name="Info 3"/>
    <meta:user-defined meta:name="Info 4"/>
  </office:meta>
</office:document-meta>
</file>