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/>
    </style:style>
    <style:style style:name="P6" style:family="paragraph" style:parent-style-name="Standard">
      <style:paragraph-properties fo:text-align="end" style:justify-single-word="false"/>
      <style:text-properties style:font-name="Nimbus Roman No9 L"/>
    </style:style>
    <style:style style:name="P7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/>
    </style:style>
    <style:style style:name="P8" style:family="paragraph" style:parent-style-name="Text_20_body_20_indent">
      <style:paragraph-properties fo:margin-left="8.008cm" fo:margin-right="0cm" fo:text-align="justify" style:justify-single-word="false" fo:text-indent="0cm" style:auto-text-indent="false"/>
      <style:text-properties officeooo:paragraph-rsid="0006914b"/>
    </style:style>
    <style:style style:name="P9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.066cm" style:auto-text-indent="false"/>
      <style:text-properties style:font-name="Nimbus Roman No9 L" fo:font-size="12pt" fo:font-weight="normal" officeooo:paragraph-rsid="0004a1b3" style:font-size-asian="12pt" style:font-weight-asian="normal" style:font-size-complex="12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officeooo:paragraph-rsid="000307de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992c9" style:font-size-asian="6pt" style:font-weight-asian="normal" style:font-size-complex="6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992c9" style:font-size-asian="6pt" style:font-size-complex="6pt"/>
    </style:style>
    <style:style style:name="T1" style:family="text">
      <style:text-properties officeooo:rsid="000307de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0c9792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0e8457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08b1ba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0307de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0b57f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0992c9" style:font-size-asian="12pt" style:font-weight-asian="normal" style:font-size-complex="12pt" style:font-weight-complex="normal"/>
    </style:style>
    <style:style style:name="T9" style:family="text">
      <style:text-properties style:font-name="Nimbus Roman No9 L" officeooo:rsid="000307de"/>
    </style:style>
    <style:style style:name="T10" style:family="text">
      <style:text-properties style:font-name="Nimbus Roman No9 L" officeooo:rsid="0008b1ba"/>
    </style:style>
    <style:style style:name="T11" style:family="text">
      <style:text-properties officeooo:rsid="0004a1b3"/>
    </style:style>
    <style:style style:name="T12" style:family="text">
      <style:text-properties officeooo:rsid="002e225c"/>
    </style:style>
    <style:style style:name="T13" style:family="text">
      <style:text-properties officeooo:rsid="00213a31"/>
    </style:style>
    <style:style style:name="T14" style:family="text">
      <style:text-properties officeooo:rsid="000992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4">1193</text:span>/201<text:span text:style-name="T1">5</text:span></text:p>
      <text:p text:style-name="P4"/>
      <text:p text:style-name="P5"/>
      <text:p text:style-name="P5"/>
      <text:p text:style-name="P8"><text:span text:style-name="T2">S</text:span><text:span text:style-name="T3">olicita</text:span><text:span text:style-name="T2"> </text:span><text:span text:style-name="T4">roça</text:span><text:span text:style-name="T8">da</text:span><text:span text:style-name="T4"> e limpeza</text:span><text:span text:style-name="T5"> na </text:span><text:span text:style-name="T6">A</text:span><text:span text:style-name="T10">venida </text:span><text:span text:style-name="T9">O</text:span><text:span text:style-name="T10">ctávio </text:span><text:span text:style-name="T9">O</text:span><text:span text:style-name="T10">scar </text:span><text:span text:style-name="T9">B</text:span><text:span text:style-name="T10">ender, </text:span><text:span text:style-name="T7">en</text:span><text:span text:style-name="T6">t</text:span><text:span text:style-name="T7">r</text:span><text:span text:style-name="T6">e </text:span><text:span text:style-name="T7">o</text:span><text:span text:style-name="T6">s</text:span><text:span text:style-name="T7"> </text:span><text:span text:style-name="T6">números 5</text:span><text:span text:style-name="T7">1</text:span><text:span text:style-name="T6">5 e 102</text:span><text:span text:style-name="T7">5</text:span><text:span text:style-name="T5">,</text:span><text:span text:style-name="T4"> </text:span><text:span text:style-name="T8">no </text:span><text:span text:style-name="T5">Bairro </text:span><text:span text:style-name="T6">Canud</text:span><text:span text:style-name="T5">o</text:span><text:span text:style-name="T6">s</text:span><text:span text:style-name="T4">. </text:span></text:p>
      <text:p text:style-name="P7"/>
      <text:p text:style-name="P5"/>
      <text:p text:style-name="P5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11"><text:span text:style-name="T1">A comunidade local solicita que seja feita uma limpeza efetiva no local, pois <text:s/>no estado em que se encontra a avenida supracitada na extensão entre os números 515 e 1025, além de </text:span><text:span text:style-name="T11">estar </text:span><text:span text:style-name="T1">visivelmente prejudicada, </text:span><text:span text:style-name="T11">ocasiona</text:span><text:span text:style-name="T1"> problemas com roedores e pragas que podem se abrigar no local.</text:span></text:p>
      <text:p text:style-name="P9"/>
      <text:p text:style-name="P10"><text:span text:style-name="T12">D</text:span><text:span text:style-name="T13">iante do acima exposto e sabedores da atenção de Vossa Excelência aos reais anseios da comunidade, contamos com seu apoio no atendimento deste pedido.</text:span></text:p>
      <text:p text:style-name="P9"/>
      <text:p text:style-name="P9"/>
      <text:p text:style-name="P9">Novo Hamburgo, <text:span text:style-name="T1">23</text:span> de <text:span text:style-name="T1">Abril</text:span> de 201<text:span text:style-name="T1">5</text:span>.</text:p>
      <text:p text:style-name="P5"/>
      <text:p text:style-name="P5"/>
      <text:p text:style-name="P5"/>
      <text:p text:style-name="P6">Vereador <text:span text:style-name="T1">Roger Corrê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1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992c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992c9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2-16T13:04:41</meta:creation-date>
    <dc:creator>Gabriela Santos</dc:creator>
    <dc:date>2015-04-23T15:54:43</dc:date>
    <dc:language>pt-BR</dc:language>
    <meta:editing-cycles>7</meta:editing-cycles>
    <meta:editing-duration>PT00H33M01S</meta:editing-duration>
    <meta:printed-by>Roger Correa</meta:printed-by>
    <meta:print-date>2015-04-23T15:42:56</meta:print-date>
    <meta:document-statistic meta:table-count="0" meta:image-count="1" meta:object-count="0" meta:page-count="1" meta:paragraph-count="15" meta:word-count="213" meta:character-count="127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02-16T13:04:41"/>
  </office:meta>
</office:document-meta>
</file>