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eb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2cecc1" style:font-size-asian="12pt" style:font-name-complex="Arial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1b8048" style:font-size-asian="12pt" style:font-name-complex="Arial" style:font-size-complex="12pt"/>
    </style:style>
    <style:style style:name="P14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5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fo:font-weight="normal" officeooo:rsid="002cecc1" officeooo:paragraph-rsid="002cecc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f06" style:font-weight-asian="normal" style:font-weight-complex="normal"/>
    </style:style>
    <style:style style:name="T12" style:family="text">
      <style:text-properties fo:font-weight="normal" officeooo:rsid="00263764" style:font-weight-asian="normal" style:font-weight-complex="normal"/>
    </style:style>
    <style:style style:name="T13" style:family="text">
      <style:text-properties fo:font-weight="normal" officeooo:rsid="0029c4db" style:font-weight-asian="normal" style:font-weight-complex="normal"/>
    </style:style>
    <style:style style:name="T14" style:family="text">
      <style:text-properties fo:font-weight="normal" officeooo:rsid="002b1ba3" style:font-weight-asian="normal" style:font-weight-complex="normal"/>
    </style:style>
    <style:style style:name="T15" style:family="text">
      <style:text-properties fo:font-weight="normal" officeooo:rsid="002cecc1" style:font-weight-asian="normal" style:font-weight-complex="normal"/>
    </style:style>
    <style:style style:name="T16" style:family="text">
      <style:text-properties officeooo:rsid="001b8048"/>
    </style:style>
    <style:style style:name="T17" style:family="text">
      <style:text-properties officeooo:rsid="0029c4db"/>
    </style:style>
    <style:style style:name="T18" style:family="text">
      <style:text-properties officeooo:rsid="0029eb20"/>
    </style:style>
    <style:style style:name="T19" style:family="text">
      <style:text-properties officeooo:rsid="002c9d11"/>
    </style:style>
    <style:style style:name="T20" style:family="text">
      <style:text-properties officeooo:rsid="002cecc1"/>
    </style:style>
    <style:style style:name="T21" style:family="text">
      <style:text-properties officeooo:rsid="002e6c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1">525</text:span>/201<text:span text:style-name="T17">5</text:span></text:p>
      <text:p text:style-name="P13">Requer<text:span text:style-name="T16">em </text:span><text:span text:style-name="T21">informações sobre galpão de reciclagem e casa de bombas</text:span><text:span text:style-name="T13">.</text:span></text:p>
      <text:p text:style-name="P12">O<text:span text:style-name="T16">s </text:span><text:span text:style-name="T18">vereadores </text:span><text:span text:style-name="T16">integrantes da </text:span><text:span text:style-name="T18">Comissão de </text:span><text:span text:style-name="T19">Meio Ambiente</text:span><text:span text:style-name="T16">, requerem </text:span><text:span text:style-name="T10">à Mesa</text:span><text:span text:style-name="T5">, após os trâmites regimentais, </text:span><text:span text:style-name="T15">sirva-se enviar cópia do presente requerimento ao Exmo. Sr. Prefeito Municipal para que forneça as seguintes informações:</text:span></text:p>
      <text:p text:style-name="P16">1 -<text:tab/>a razão do não funcionamento do galpão de reciclagem da Vila Odete, no Bairro Santo Afonso;</text:p>
      <text:p text:style-name="P16">2 -<text:tab/>a razão da demolição da casa ao lado da casa de bombas do Bairro Santo Afonso; e</text:p>
      <text:p text:style-name="P16">3 -<text:tab/>um número de telefone de emergência para contatos em caso de enchentes, falta de luz, etc.</text:p>
      <text:p text:style-name="P11"/>
      <text:p text:style-name="P9">Novo Hamburgo, <text:span text:style-name="T19">23 de abril</text:span> de 201<text:span text:style-name="T17">5</text:span>.</text:p>
      <text:p text:style-name="P14">Vereador <text:span text:style-name="T19">Sergio Hanich</text:span></text:p>
      <text:p text:style-name="P14">Vereador <text:span text:style-name="T19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eb2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31T15:3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