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aa873" officeooo:paragraph-rsid="006199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6116" officeooo:paragraph-rsid="007374b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d6116" officeooo:paragraph-rsid="007374b1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d6116" style:font-weight-asian="bold"/>
    </style:style>
    <style:style style:name="T11" style:family="text">
      <style:text-properties fo:font-weight="bold" officeooo:rsid="007374b1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5a5f8c"/>
    </style:style>
    <style:style style:name="T14" style:family="text">
      <style:text-properties officeooo:rsid="006aa873"/>
    </style:style>
    <style:style style:name="T1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d6116" style:font-name-asian="Times New Roman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officeooo:rsid="006fcd65"/>
    </style:style>
    <style:style style:name="T17" style:family="text">
      <style:text-properties officeooo:rsid="007374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7">PEDID</text:span><text:span text:style-name="T6">O </text:span><text:span text:style-name="T7">DE PROVIDÊNCIAS </text:span><text:span text:style-name="T6">Nº </text:span><text:span text:style-name="T10">11</text:span><text:span text:style-name="T11">95</text:span><text:span text:style-name="T6">/</text:span><text:span text:style-name="T8">201</text:span><text:span text:style-name="T9">5</text:span></text:p>
      <text:p text:style-name="P18">Solicita <text:span text:style-name="T17">poda de árvores na Avenida Pedro Adams Filho, em frente ao número 5757, no Bairro Centro.</text:span> </text:p>
      <text:p text:style-name="P13">O Vereador que este subscreve solicita à Mesa, após os trâmites regimentais, sirva-se enviar cópia da presente proposição ao Exmo. Sr. Prefeito Municipal, para que estude sua viabilidade, <text:span text:style-name="T14">considerando que:</text:span></text:p>
      <text:p text:style-name="P14"/>
      <text:p text:style-name="P19"><text:span text:style-name="T17">Quem passa pelo local tem que desviar dos galhos das árvores. Segundo os munícipes, os galhos cresceram muito e dificultam a passagem dos pedestres.</text:span></text:p>
      <text:p text:style-name="P19"><text:span text:style-name="T17">Na certeza de contar com vossa especial atenção, desde já, afirmo nesta oportunidade meus protestos de elevada estima e consideração.</text:span></text:p>
      <text:p text:style-name="P15"/>
      <text:list xml:id="list8930713771" text:style-name="L1">
        <text:list-header>
          <text:p text:style-name="P20">Novo Hamburgo, <text:span text:style-name="T4"><text:s/></text:span><text:span text:style-name="T16">16</text:span><text:span text:style-name="T14"> de abril</text:span> de 201<text:span text:style-name="T5">5</text:span>.</text:p>
          <text:p text:style-name="P17"/>
        </text:list-header>
      </text:list>
      <text:p text:style-name="P9"/>
      <text:p text:style-name="P10">Vereador <text:span text:style-name="T13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9:45:12</meta:print-date>
    <meta:document-statistic meta:table-count="0" meta:image-count="1" meta:object-count="0" meta:page-count="1" meta:paragraph-count="15" meta:word-count="182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