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rsid="000e6c13" officeooo:paragraph-rsid="000e6c13" style:font-size-asian="12pt" style:font-size-complex="12pt"/>
    </style:style>
    <style:style style:name="P7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paragraph-rsid="000674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etter-spacing="normal" fo:language="pt" fo:country="BR" officeooo:paragraph-rsid="0006749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etter-spacing="normal" fo:language="pt" fo:country="BR" officeooo:paragraph-rsid="0009beb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etter-spacing="normal" fo:language="pt" fo:country="BR" fo:font-weight="normal" officeooo:paragraph-rsid="000e6c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etter-spacing="normal" fo:language="pt" fo:country="BR" fo:font-weight="normal" officeooo:paragraph-rsid="00067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normal" fo:font-weight="normal" officeooo:paragraph-rsid="000674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etter-spacing="normal" fo:language="pt" fo:country="BR" fo:font-weight="normal" officeooo:paragraph-rsid="00067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etter-spacing="normal" fo:language="pt" fo:country="BR" fo:font-weight="normal" officeooo:paragraph-rsid="0009b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3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etter-spacing="normal" fo:language="pt" fo:country="BR" officeooo:paragraph-rsid="000e6c1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etter-spacing="normal" fo:language="pt" fo:country="BR" fo:font-weight="normal" officeooo:paragraph-rsid="001412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etter-spacing="normal" fo:language="pt" fo:country="BR" fo:font-weight="normal" officeooo:paragraph-rsid="000e6c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etter-spacing="normal" fo:language="pt" fo:country="BR" fo:font-weight="normal" officeooo:paragraph-rsid="00067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2.977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etter-spacing="normal" fo:language="pt" fo:country="BR" officeooo:paragraph-rsid="0014fd76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125a" style:font-size-asian="7pt" style:font-size-complex="7pt"/>
    </style:style>
    <style:style style:name="P23" style:family="paragraph" style:parent-style-name="Title">
      <style:paragraph-properties fo:text-align="center" style:justify-single-word="false" fo:break-before="page"/>
      <style:text-properties style:font-name="Nimbus Roman No9 L" fo:font-size="12pt" fo:letter-spacing="normal" fo:font-weight="bold" officeooo:paragraph-rsid="0006749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beb1" style:font-weight-asian="normal" style:font-weight-complex="normal"/>
    </style:style>
    <style:style style:name="T3" style:family="text">
      <style:text-properties fo:font-weight="normal" officeooo:rsid="000e6c13" style:font-weight-asian="normal" style:font-weight-complex="normal"/>
    </style:style>
    <style:style style:name="T4" style:family="text">
      <style:text-properties fo:font-weight="normal" officeooo:rsid="0014125a" style:font-weight-asian="normal" style:font-weight-complex="normal"/>
    </style:style>
    <style:style style:name="T5" style:family="text">
      <style:text-properties fo:font-weight="normal" style:language-asian="pt" style:country-asian="BR" style:font-weight-asian="normal" style:font-weight-complex="normal"/>
    </style:style>
    <style:style style:name="T6" style:family="text">
      <style:text-properties style:use-window-font-color="true" style:language-complex="pt" style:country-complex="BR"/>
    </style:style>
    <style:style style:name="T7" style:family="text">
      <style:text-properties style:use-window-font-color="true" officeooo:rsid="0009beb1" style:language-complex="pt" style:country-complex="BR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07ba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0e6c1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8675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officeooo:rsid="0009beb1"/>
    </style:style>
    <style:style style:name="T14" style:family="text">
      <style:text-properties officeooo:rsid="000e6c13"/>
    </style:style>
    <style:style style:name="T15" style:family="text">
      <style:text-properties officeooo:rsid="001af27d"/>
    </style:style>
    <style:style style:name="T16" style:family="text">
      <style:text-properties officeooo:rsid="001f3ba2"/>
    </style:style>
    <style:style style:name="T17" style:family="text">
      <style:text-properties officeooo:rsid="001c9f72"/>
    </style:style>
    <style:style style:name="T18" style:family="text">
      <style:text-properties officeooo:rsid="000a655d"/>
    </style:style>
    <style:style style:name="T19" style:family="text">
      <style:text-properties officeooo:rsid="001e860e"/>
    </style:style>
    <style:style style:name="T20" style:family="text">
      <style:text-properties officeooo:rsid="001fc7a9"/>
    </style:style>
    <style:style style:name="T21" style:family="text">
      <style:text-properties officeooo:rsid="00186754"/>
    </style:style>
    <style:style style:name="T22" style:family="text">
      <style:text-properties officeooo:rsid="00121bd2"/>
    </style:style>
    <style:style style:name="T23" style:family="text">
      <style:text-properties officeooo:rsid="0017cc4f"/>
    </style:style>
    <style:style style:name="T24" style:family="text">
      <style:text-properties officeooo:rsid="00107baa"/>
    </style:style>
    <style:style style:name="T25" style:family="text">
      <style:text-properties officeooo:rsid="000f6ad0"/>
    </style:style>
    <style:style style:name="T26" style:family="text">
      <style:text-properties officeooo:rsid="00123706"/>
    </style:style>
    <style:style style:name="T27" style:family="text">
      <style:text-properties officeooo:rsid="0014125a"/>
    </style:style>
    <style:style style:name="T28" style:family="text">
      <style:text-properties officeooo:rsid="001c5a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<text:span text:style-name="T26">º</text:span> <text:span text:style-name="T26">528</text:span>/20<text:span text:style-name="T28">15</text:span></text:p>
      <text:p text:style-name="P18">Requer Voto de Congratulações <text:span text:style-name="T13">ao</text:span> atleta<text:span text:style-name="T27"> </text:span><text:span text:style-name="T13">Lucas Ferraz</text:span><text:span text:style-name="T27">,</text:span> <text:span text:style-name="T14">da </text:span><text:span text:style-name="T25">Universidade </text:span><text:span text:style-name="T14">Feevale</text:span><text:span text:style-name="T13">.</text:span></text:p>
      <text:p text:style-name="P8">O Vereador que este subscreve:</text:p>
      <text:p text:style-name="P8"/>
      <text:p text:style-name="P9">Considerando <text:span text:style-name="T14">mais uma vez </text:span>o mérito d<text:span text:style-name="T13">o</text:span> atleta <text:span text:style-name="T13">da Universidade Feevale, </text:span><text:span text:style-name="T2">Lucas Ferraz, que conquistou recentemente </text:span><text:span text:style-name="T3">medalha de ouro no </text:span><text:span text:style-name="T4">d</text:span><text:span text:style-name="T2">ecatlo </text:span><text:span text:style-name="T3">e prata nos 110m com barreira</text:span><text:span text:style-name="T2">, no Campeonato </text:span><text:span text:style-name="T3">Estadual de</text:span><text:span text:style-name="T2"> Atletismo </text:span><text:span text:style-name="T3">Adulto 2015, que ocorreu na Sogipa em Porto Alegre</text:span><text:span text:style-name="T2">.</text:span> </text:p>
      <text:p text:style-name="P10">Considerando a <text:span text:style-name="T14">valorização do trabalho deste jovem atleta, </text:span><text:span text:style-name="T15">q</text:span><text:span text:style-name="T16">ue desenvolve</text:span><text:span text:style-name="T17"> </text:span><text:span text:style-name="T15">um</text:span><text:span text:style-name="T18"> trabalho </text:span><text:span text:style-name="T15">com </text:span><text:span text:style-name="T18">dedicação e determinação, </text:span><text:span text:style-name="T14">conquistando cada vez mais </text:span><text:span text:style-name="T16">importantes resultado</text:span><text:span text:style-name="T14">s</text:span><text:span text:style-name="T16">.</text:span></text:p>
      <text:p text:style-name="P10">Considerando, e<text:span text:style-name="T19">n</text:span>fim, <text:span text:style-name="T15">o belo desempenho </text:span><text:span text:style-name="T16">do atleta </text:span><text:span text:style-name="T13">Lucas Ferr</text:span><text:span text:style-name="T14">az</text:span><text:span text:style-name="T16">,</text:span><text:span text:style-name="T17"> </text:span><text:span text:style-name="T15">é que consideramos</text:span> merecedor desta homenagem.</text:p>
      <text:p text:style-name="P21"><text:span text:style-name="T12"/></text:p>
      <text:p text:style-name="P21">ISSO POSTO, </text:p>
      <text:p text:style-name="P21"><text:span text:style-name="T5">REQUER:</text:span></text:p>
      <text:p text:style-name="P14">1. Seja consignado em Ata <text:span text:style-name="T6">Voto de Congratulações </text:span><text:span text:style-name="T7">ao</text:span><text:span text:style-name="T6"> atleta </text:span><text:span text:style-name="T7">Lucas Ferraz</text:span><text:span text:style-name="T6">;</text:span> e</text:p>
      <text:p text:style-name="P13">2. Seja oficiad<text:span text:style-name="T13">o</text:span> <text:span text:style-name="T13">ao</text:span> homenagead<text:span text:style-name="T13">o</text:span>, com as congratulações em nome desta <text:s text:c="16"/>Casa Legislativa.</text:p>
      <text:p text:style-name="P11">Novo Hamburgo, <text:span text:style-name="T13">2</text:span><text:span text:style-name="T26">4</text:span><text:span text:style-name="T13"> </text:span>de <text:span text:style-name="T13">a</text:span><text:span text:style-name="T14">bril</text:span> de 201<text:span text:style-name="T14">5</text:span>.</text:p>
      <text:p text:style-name="P11"/>
      <text:p text:style-name="P12">Vereador Raul Cassel</text:p>
      <text:p text:style-name="P12"/>
      <text:p text:style-name="P12"/>
      <text:p text:style-name="P6"/>
      <text:p text:style-name="P17"/>
      <text:p text:style-name="P7"/>
      <text:p text:style-name="P5"/>
      <text:p text:style-name="P5">Obs<text:span text:style-name="T26">.</text:span>: redação conforme original do autor.</text:p>
      <text:p text:style-name="P16"><text:span text:style-name="T26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125a" style:font-size-asian="7pt" style:font-size-complex="7pt"/>
    </style:style>
    <style:style style:name="MT1" style:family="text">
      <style:text-properties fo:font-weight="normal" officeooo:rsid="0014125a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4-24T09:55:36</dc:date>
    <meta:printed-by>Raquel Silva</meta:printed-by>
    <meta:print-date>2015-04-24T09:54:19</meta:print-date>
    <dc:language>pt-BR</dc:language>
    <meta:editing-cycles>77</meta:editing-cycles>
    <meta:editing-duration>PT04H41M55S</meta:editing-duration>
    <meta:document-statistic meta:table-count="0" meta:image-count="1" meta:object-count="0" meta:page-count="1" meta:paragraph-count="20" meta:word-count="212" meta:character-count="13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