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rsid="000e6c13" officeooo:paragraph-rsid="000e6c13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etter-spacing="normal" fo:language="pt" fo:country="BR" officeooo:paragraph-rsid="000e6c1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officeooo:paragraph-rsid="000674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officeooo:paragraph-rsid="00117f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etter-spacing="normal" fo:language="pt" fo:country="BR" officeooo:paragraph-rsid="00067498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0e6c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117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067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normal" fo:font-weight="normal" officeooo:paragraph-rsid="000674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.052cm" style:auto-text-indent="false"/>
      <style:text-properties fo:color="#000000" style:font-name="Nimbus Roman No9 L" fo:font-size="12pt" fo:letter-spacing="normal" fo:language="pt" fo:country="BR" fo:font-weight="normal" officeooo:paragraph-rsid="000674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etter-spacing="normal" fo:language="pt" fo:country="BR" fo:font-weight="normal" officeooo:paragraph-rsid="00067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etter-spacing="normal" fo:language="pt" fo:country="BR" fo:font-weight="normal" officeooo:paragraph-rsid="00117f3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letter-spacing="normal" fo:font-weight="bold" officeooo:paragraph-rsid="0006749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etter-spacing="normal" fo:language="pt" fo:country="BR" fo:font-weight="normal" officeooo:paragraph-rsid="001352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0pt" officeooo:paragraph-rsid="00117f37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52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etter-spacing="normal" fo:language="pt" fo:country="BR" fo:font-weight="normal" officeooo:paragraph-rsid="00067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529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beb1" style:font-weight-asian="normal" style:font-weight-complex="normal"/>
    </style:style>
    <style:style style:name="T3" style:family="text">
      <style:text-properties fo:font-weight="normal" officeooo:rsid="000e6c13" style:font-weight-asian="normal" style:font-weight-complex="normal"/>
    </style:style>
    <style:style style:name="T4" style:family="text">
      <style:text-properties fo:font-weight="normal" officeooo:rsid="00117f37" style:font-weight-asian="normal" style:font-weight-complex="normal"/>
    </style:style>
    <style:style style:name="T5" style:family="text">
      <style:text-properties fo:font-weight="normal" officeooo:rsid="0013529c" style:font-weight-asian="normal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09beb1" style:language-complex="pt" style:country-complex="BR"/>
    </style:style>
    <style:style style:name="T8" style:family="text">
      <style:text-properties style:use-window-font-color="true" officeooo:rsid="00117f37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07ba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e6c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8675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etter-spacing="normal" fo:language="pt" fo:country="BR" fo:font-weight="normal" officeooo:rsid="00117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9beb1"/>
    </style:style>
    <style:style style:name="T15" style:family="text">
      <style:text-properties officeooo:rsid="000e6c13"/>
    </style:style>
    <style:style style:name="T16" style:family="text">
      <style:text-properties officeooo:rsid="001af27d"/>
    </style:style>
    <style:style style:name="T17" style:family="text">
      <style:text-properties officeooo:rsid="001f3ba2"/>
    </style:style>
    <style:style style:name="T18" style:family="text">
      <style:text-properties officeooo:rsid="001c9f72"/>
    </style:style>
    <style:style style:name="T19" style:family="text">
      <style:text-properties officeooo:rsid="000a655d"/>
    </style:style>
    <style:style style:name="T20" style:family="text">
      <style:text-properties officeooo:rsid="001e860e"/>
    </style:style>
    <style:style style:name="T21" style:family="text">
      <style:text-properties officeooo:rsid="001fc7a9"/>
    </style:style>
    <style:style style:name="T22" style:family="text">
      <style:text-properties officeooo:rsid="00186754"/>
    </style:style>
    <style:style style:name="T23" style:family="text">
      <style:text-properties officeooo:rsid="00121bd2"/>
    </style:style>
    <style:style style:name="T24" style:family="text">
      <style:text-properties officeooo:rsid="0017cc4f"/>
    </style:style>
    <style:style style:name="T25" style:family="text">
      <style:text-properties officeooo:rsid="00107baa"/>
    </style:style>
    <style:style style:name="T26" style:family="text">
      <style:text-properties officeooo:rsid="000f6ad0"/>
    </style:style>
    <style:style style:name="T27" style:family="text">
      <style:text-properties officeooo:rsid="00117f37"/>
    </style:style>
    <style:style style:name="T28" style:family="text">
      <style:text-properties officeooo:rsid="0013529c"/>
    </style:style>
    <style:style style:name="T29" style:family="text">
      <style:text-properties officeooo:rsid="00153174"/>
    </style:style>
    <style:style style:name="T30" style:family="text">
      <style:text-properties officeooo:rsid="0017d1a2"/>
    </style:style>
    <style:style style:name="T31" style:family="text">
      <style:text-properties officeooo:rsid="0018e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8">º</text:span> <text:span text:style-name="T28">529</text:span>/20<text:span text:style-name="T31">15</text:span></text:p>
      <text:p text:style-name="P18">Requer Voto de Congratulações <text:span text:style-name="T14">ao</text:span> atleta<text:span text:style-name="T28"> </text:span><text:span text:style-name="T27">Guilherme Scolari</text:span><text:span text:style-name="T28">,</text:span> <text:span text:style-name="T15">da </text:span><text:span text:style-name="T26">Universidade </text:span><text:span text:style-name="T15">Feevale</text:span><text:span text:style-name="T14">.</text:span></text:p>
      <text:p text:style-name="P7">O Vereador que este subscreve:</text:p>
      <text:p text:style-name="P7"/>
      <text:p text:style-name="P8">Considerando<text:span text:style-name="T15"> </text:span>o mérito d<text:span text:style-name="T14">o</text:span> atleta <text:span text:style-name="T14">da Universidade Feevale, </text:span><text:span text:style-name="T4">Guilherme Scolari</text:span><text:span text:style-name="T2">, que </text:span><text:span text:style-name="T4">ficou campeão nos 400m com barreiras e nos 4x100m rasos, e, conquistou medalha de prata no salto em distância</text:span><text:span text:style-name="T2">, no Campeonato </text:span><text:span text:style-name="T3">Estadual de</text:span><text:span text:style-name="T2"> Atletismo </text:span><text:span text:style-name="T3">Adulto 2015, que ocorreu na Sogipa em Porto Alegre</text:span><text:span text:style-name="T2">.</text:span> </text:p>
      <text:p text:style-name="P10">Considerando a <text:span text:style-name="T15">valorização do trabalho deste jovem atleta, </text:span><text:span text:style-name="T16">q</text:span><text:span text:style-name="T17">ue </text:span><text:span text:style-name="T16">com </text:span><text:span text:style-name="T19">dedicação e determinação, </text:span><text:span text:style-name="T15">conquist</text:span><text:span text:style-name="T27">ou</text:span><text:span text:style-name="T15"> </text:span><text:span text:style-name="T17">importantes resultado</text:span><text:span text:style-name="T15">s</text:span><text:span text:style-name="T17">.</text:span></text:p>
      <text:p text:style-name="P11">Considerando, e<text:span text:style-name="T20">n</text:span>fim, <text:span text:style-name="T16">o belo desempenho </text:span><text:span text:style-name="T17">do atleta </text:span><text:span text:style-name="T27">Guilherme Scolari</text:span><text:span text:style-name="T17">,</text:span><text:span text:style-name="T18"> </text:span><text:span text:style-name="T16">é que consideramos</text:span> merecedor desta homenagem.</text:p>
      <text:p text:style-name="P9">ISSO POSTO, </text:p>
      <text:p text:style-name="P14">REQUER:</text:p>
      <text:p text:style-name="P16">1. Seja consignado em Ata <text:span text:style-name="T6">Voto de Congratulações </text:span><text:span text:style-name="T7">ao</text:span><text:span text:style-name="T6"> atleta </text:span><text:span text:style-name="T8">Guilherme Scolari</text:span><text:span text:style-name="T6">;</text:span> e<text:span text:style-name="T30">,</text:span></text:p>
      <text:p text:style-name="P15">2. Seja oficiad<text:span text:style-name="T14">o</text:span> <text:span text:style-name="T14">ao</text:span> homenagead<text:span text:style-name="T14">o</text:span>, com as congratulações em nome desta <text:s text:c="16"/>Casa Legislativa.</text:p>
      <text:p text:style-name="P12">Novo Hamburgo, <text:span text:style-name="T14">2</text:span><text:span text:style-name="T29">4</text:span><text:span text:style-name="T14"> </text:span>de <text:span text:style-name="T14">a</text:span><text:span text:style-name="T15">bril</text:span> de 201<text:span text:style-name="T15">5</text:span>.</text:p>
      <text:p text:style-name="P12"/>
      <text:p text:style-name="P13">Vereador Raul Cassel</text:p>
      <text:p text:style-name="P13"/>
      <text:p text:style-name="P13"/>
      <text:p text:style-name="P5"/>
      <text:p text:style-name="P19"><text:span text:style-name="T12"/></text:p>
      <text:p text:style-name="P6"/>
      <text:p text:style-name="P20">Obs<text:span text:style-name="T28">.</text:span>: redação conforme original do autor.</text:p>
      <text:p text:style-name="P21"><text:span text:style-name="T28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529c" style:font-size-asian="7pt" style:font-size-complex="7pt"/>
    </style:style>
    <style:style style:name="MT1" style:family="text">
      <style:text-properties fo:font-weight="normal" officeooo:rsid="0013529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4-24T09:57:18</dc:date>
    <meta:printed-by>Luciara Pires</meta:printed-by>
    <meta:print-date>2012-06-11T18:03:30</meta:print-date>
    <dc:language>pt-BR</dc:language>
    <meta:editing-cycles>76</meta:editing-cycles>
    <meta:editing-duration>PT04H39M37S</meta:editing-duration>
    <meta:document-statistic meta:table-count="0" meta:image-count="1" meta:object-count="0" meta:page-count="1" meta:paragraph-count="20" meta:word-count="209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