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d4d5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0d4d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0d4d5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4d55" style:font-size-asian="7pt" style:font-size-complex="7pt"/>
    </style:style>
    <style:style style:name="T1" style:family="text">
      <style:text-properties officeooo:rsid="000d117b"/>
    </style:style>
    <style:style style:name="T2" style:family="text">
      <style:text-properties officeooo:rsid="000d4d5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f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197</text:span>/201<text:span text:style-name="T1">5</text:span></text:p>
      <text:p text:style-name="P6"/>
      <text:p text:style-name="P9"/>
      <text:p text:style-name="P11">Solicita, com urgência, troca do poste na Rua <text:span text:style-name="T1">Alfredo </text:span><text:span text:style-name="T2">Mü</text:span><text:span text:style-name="T1">ller, esquina com a </text:span><text:span text:style-name="T2">Rua </text:span><text:span text:style-name="T1">Samuel Morse</text:span>, no <text:span text:style-name="T2">B</text:span>airro Canudos.</text:p>
      <text:p text:style-name="P12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É necessária a </text:span>troca do poste na Rua <text:span text:style-name="T1">Alfredo </text:span><text:span text:style-name="T2">Mü</text:span><text:span text:style-name="T1">ller, esquina com a </text:span><text:span text:style-name="T2">Rua </text:span><text:span text:style-name="T1">Samuel Morse</text:span>, no <text:span text:style-name="T2">B</text:span>airro Canudos. <text:span text:style-name="T1">O poste encontra-se oco e por este motivo não é possível que os moradores instalem o serviço de telefonia.</text:span></text:p>
      <text:p text:style-name="P7"/>
      <text:p text:style-name="P7">Esta é uma solicitação da comunidade, tendo em vista que o poste está podre e compromete a segurança dos moradores que residem próximo ao local.</text:p>
      <text:p text:style-name="P7"/>
      <text:p text:style-name="P7">Novo Hamburgo, <text:span text:style-name="T1">2</text:span><text:span text:style-name="T2">4</text:span> de <text:span text:style-name="T1">abril</text:span> de 201<text:span text:style-name="T1">5</text:span>.</text:p>
      <text:p text:style-name="P10"/>
      <text:p text:style-name="P10"/>
      <text:p text:style-name="P10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4d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4T09:18:58</dc:date>
    <meta:print-date>2014-10-10T08:06:03.69</meta:print-date>
    <dc:language>pt-BR</dc:language>
    <meta:editing-cycles>62</meta:editing-cycles>
    <meta:editing-duration>PT03H14M56S</meta:editing-duration>
    <dc:creator>Gabriela Santos</dc:creator>
    <meta:document-statistic meta:table-count="0" meta:image-count="1" meta:object-count="0" meta:page-count="1" meta:paragraph-count="15" meta:word-count="204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