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45a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45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198</text:span>/2015</text:p>
      <text:p text:style-name="P9">Reitera pedido de revitalização da Praça Pedro Alles, <text:span text:style-name="T1">no </text:span>Bairro Guarani.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><text:span text:style-name="T1">É necessária a </text:span>revitalização da Praça Pedro Alles, <text:span text:style-name="T1">no </text:span>Bairro Guarani.</text:p>
      <text:p text:style-name="P11">Tendo em vista, que antigamente, a praça contava com pracinha para as crianças, quadra poliesportiva, bancos <text:s/>e servia de área de lazer para toda comunidade.</text:p>
      <text:p text:style-name="P10"/>
      <text:p text:style-name="P13">Sabedores da atenção de Vossa Excelência aos reais anseios da comunidade, contamos com seu apoio neste pedido.</text:p>
      <text:p text:style-name="P13"/>
      <text:p text:style-name="P13">Novo Hamburgo, 2<text:span text:style-name="T1">4</text:span> de abril de <text:s/>2015.</text:p>
      <text:p text:style-name="P8">Vereador Issur <text:span text:style-name="T1">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4H45M25S</meta:editing-duration>
    <dc:date>2015-04-24T09:21:11</dc:date>
    <meta:print-date>2015-02-10T13:50:45</meta:print-date>
    <meta:printed-by>Keila Barbosa</meta:printed-by>
    <meta:document-statistic meta:table-count="0" meta:image-count="1" meta:object-count="0" meta:page-count="1" meta:paragraph-count="16" meta:word-count="186" meta:character-count="1138"/>
    <dc:creator>Gabriela Santos</dc:creator>
    <meta:user-defined meta:name="Info 1"/>
    <meta:user-defined meta:name="Info 2"/>
    <meta:user-defined meta:name="Info 3"/>
    <meta:user-defined meta:name="Info 4"/>
  </office:meta>
</office:document-meta>
</file>