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e7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bb7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T1" style:family="text">
      <style:text-properties officeooo:rsid="0011c780"/>
    </style:style>
    <style:style style:name="T2" style:family="text">
      <style:text-properties officeooo:rsid="0014afd3"/>
    </style:style>
    <style:style style:name="T3" style:family="text">
      <style:text-properties officeooo:rsid="00186e0f"/>
    </style:style>
    <style:style style:name="T4" style:family="text">
      <style:text-properties officeooo:rsid="001bbc14"/>
    </style:style>
    <style:style style:name="T5" style:family="text">
      <style:text-properties officeooo:rsid="001ee7f8"/>
    </style:style>
    <style:style style:name="T6" style:family="text">
      <style:text-properties officeooo:rsid="001f6f85"/>
    </style:style>
    <style:style style:name="T7" style:family="text">
      <style:text-properties officeooo:rsid="0020a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7">530</text:span>/20<text:span text:style-name="T1">1</text:span><text:span text:style-name="T5">5</text:span></text:p>
      <text:p text:style-name="P7">Requer Voto de Congratulações à Sociedade Aliança de Novo Hamburgo, pela comemoração de <text:span text:style-name="T2">seus </text:span>12<text:span text:style-name="T5">7</text:span> anos de fundação.</text:p>
      <text:p text:style-name="P8">O Vereador que este subscreve:</text:p>
      <text:p text:style-name="P8"/>
      <text:p text:style-name="P8">Considerando <text:span text:style-name="T5">que no dia 04 de maio, a</text:span> Sociedade Aliança de Novo Hamburgo, <text:span text:style-name="T5">estará completando 127</text:span> anos de fundação<text:span text:style-name="T4">.</text:span></text:p>
      <text:p text:style-name="P8"/>
      <text:p text:style-name="P9">Considerando <text:span text:style-name="T5">o mérito</text:span><text:span text:style-name="T1"> desta sociedade, </text:span><text:span text:style-name="T5">sua diretoria e colaboradores, que buscam oportunizar bons momentos de lazer para a comunidade e seu grande valor </text:span><text:span text:style-name="T4">para o nosso município e região</text:span><text:span text:style-name="T4">.</text:span></text:p>
      <text:p text:style-name="P12">Considerando, enfim, <text:span text:style-name="T5">toda a valorização e sua importância</text:span>, é que consideramos a Sociedade Aliança de Novo Hamburgo merecedora desta homenagem.</text:p>
      <text:p text:style-name="P13">ISSO POSTO,</text:p>
      <text:p text:style-name="P10">REQUER:</text:p>
      <text:p text:style-name="P14">1. Seja consignado em Ata Voto de Congratulações à Sociedade Aliança de Novo Hamburgo; e</text:p>
      <text:p text:style-name="P15">2. Seja oficiado à homenageada, com as congratulações em nome desta <text:s text:c="16"/>Casa Legislativa.</text:p>
      <text:p text:style-name="P11">Novo Hamburgo, <text:span text:style-name="T5">23</text:span> de <text:span text:style-name="T5">abril</text:span> de 201<text:span text:style-name="T5">5</text:span>.</text:p>
      <text:p text:style-name="P20">Vereador Raul Cassel</text:p>
      <text:p text:style-name="P6"/>
      <text:p text:style-name="P5"/>
      <text:p text:style-name="P16"/>
      <text:p text:style-name="P16"/>
      <text:p text:style-name="P16"/>
      <text:p text:style-name="P16"/>
      <text:p text:style-name="P16"/>
      <text:p text:style-name="P16">Obs: Redação conforme o original do autor.</text:p>
      <text:p text:style-name="P18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6f85" style:font-size-asian="7pt" style:font-size-complex="7pt"/>
    </style:style>
    <style:style style:name="MT1" style:family="text">
      <style:text-properties officeooo:rsid="001f6f8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Adriana Sachser</dc:creator>
    <dc:date>2015-04-24T10:06:11</dc:date>
    <dc:language>pt-BR</dc:language>
    <meta:editing-cycles>14</meta:editing-cycles>
    <meta:editing-duration>PT00H36M46S</meta:editing-duration>
    <meta:document-statistic meta:table-count="0" meta:image-count="1" meta:object-count="0" meta:page-count="1" meta:paragraph-count="20" meta:word-count="212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