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6f85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ee7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bb7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33556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233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3355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355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ca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3e3279" officeooo:paragraph-rsid="0023355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33556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355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3556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233556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33556" style:font-size-asian="12pt" style:font-weight-asian="normal" style:font-name-complex="Arial" style:font-size-complex="12pt" style:font-weight-complex="normal"/>
    </style:style>
    <style:style style:name="P3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f6f85" officeooo:paragraph-rsid="001f6f85" style:font-size-asian="7pt" style:font-size-complex="7pt"/>
    </style:style>
    <style:style style:name="T1" style:family="text">
      <style:text-properties officeooo:rsid="0011c780"/>
    </style:style>
    <style:style style:name="T2" style:family="text">
      <style:text-properties officeooo:rsid="0014afd3"/>
    </style:style>
    <style:style style:name="T3" style:family="text">
      <style:text-properties officeooo:rsid="001bbc14"/>
    </style:style>
    <style:style style:name="T4" style:family="text">
      <style:text-properties officeooo:rsid="001ee7f8"/>
    </style:style>
    <style:style style:name="T5" style:family="text">
      <style:text-properties officeooo:rsid="0020a7b6"/>
    </style:style>
    <style:style style:name="T6" style:family="text">
      <style:text-properties officeooo:rsid="012fff03"/>
    </style:style>
    <style:style style:name="T7" style:family="text">
      <style:text-properties officeooo:rsid="013e3279"/>
    </style:style>
    <style:style style:name="T8" style:family="text">
      <style:text-properties officeooo:rsid="015ae5b7"/>
    </style:style>
    <style:style style:name="T9" style:family="text">
      <style:text-properties officeooo:rsid="0156a2d2"/>
    </style:style>
    <style:style style:name="T10" style:family="text">
      <style:text-properties officeooo:rsid="014772c6"/>
    </style:style>
    <style:style style:name="T11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5ae5b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772c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65ca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15ae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5c6a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592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65c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7e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5c6a1b"/>
    </style:style>
    <style:style style:name="T21" style:family="text">
      <style:text-properties officeooo:rsid="0158fcff"/>
    </style:style>
    <style:style style:name="T22" style:family="text">
      <style:text-properties officeooo:rsid="00233556"/>
    </style:style>
    <style:style style:name="T23" style:family="text">
      <style:text-properties officeooo:rsid="00259236"/>
    </style:style>
    <style:style style:name="T24" style:family="text">
      <style:text-properties officeooo:rsid="002a4f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REQUERIMENTO</text:span> Nº <text:span text:style-name="T22">531</text:span>/201<text:span text:style-name="T7">5</text:span></text:p>
      <text:p text:style-name="P21">Requer <text:span text:style-name="T8">estudo pela Secretaria de Mobilidade Urbana, em conjunto com as empresas de ônibus, </text:span><text:span text:style-name="T23">sobre</text:span><text:span text:style-name="T8"> a necessidade de adequação dos horários de ônibus abaixo elencados</text:span><text:span text:style-name="T9">.</text:span><text:span text:style-name="T10"> </text:span></text:p>
      <text:p text:style-name="P23">A Vereadora que este subscreve <text:span text:style-name="T9">requer </text:span><text:s/>à Mesa, após os trâmites regimentais, sirva-se enviar cópia d<text:span text:style-name="T7">o</text:span> presente <text:span text:style-name="T7">requerimento</text:span> ao Exmo. Sr. Prefeito Municipal, <text:span text:style-name="T23">para que estude sua viabilidade, considerando que:</text:span></text:p>
      <text:p text:style-name="P25"/>
      <text:p text:style-name="P24"><text:span text:style-name="T14">Requer estudo pela Secretaria de Mobilidade Urbana, em conjunto com as empresas de ônibus, sobre a necessidade de adequação dos horários de ônibus abaixo elencados. </text:span></text:p>
      <text:p text:style-name="P24"><text:span text:style-name="T14"/></text:p>
      <text:p text:style-name="P26"><text:span text:style-name="T15">1 </text:span><text:span text:style-name="T18">-</text:span><text:span text:style-name="T15"> </text:span><text:span text:style-name="T18">A</text:span><text:span text:style-name="T15"> linha de ônibus que parte do terminal, para o Residencial Novo Hamburgo as 22</text:span><text:span text:style-name="T17">h</text:span><text:span text:style-name="T15">08</text:span><text:span text:style-name="T17">min</text:span><text:span text:style-name="T15">, seja adequada para que os alunos da Escola Estadual Wolfrang Metzler, que são liberados </text:span><text:span text:style-name="T18">à</text:span><text:span text:style-name="T15">s 22</text:span><text:span text:style-name="T17">h</text:span><text:span text:style-name="T15">15</text:span><text:span text:style-name="T17">min</text:span><text:span text:style-name="T15">, </text:span><text:span text:style-name="T16">s</text:span><text:span text:style-name="T15">eja atrasadas em 15 (quinze) minutos para que estes possam se deslocar da </text:span><text:span text:style-name="T18">e</text:span><text:span text:style-name="T15">scola até o terminal e tomar o coletivo.</text:span></text:p>
      <text:p text:style-name="P26"><text:span text:style-name="T15"/></text:p>
      <text:p text:style-name="P26"><text:span text:style-name="T15">2 </text:span><text:span text:style-name="T19">-</text:span><text:span text:style-name="T15"> </text:span><text:span text:style-name="T18">O</text:span><text:span text:style-name="T15">s horários de ônibus que partem do terminal com destino Bairro São Jorge, Vila Kraemer; <text:s/>um </text:span><text:span text:style-name="T18">à</text:span><text:span text:style-name="T15">s 22</text:span><text:span text:style-name="T18">h</text:span><text:span text:style-name="T15">10</text:span><text:span text:style-name="T18">min</text:span><text:span text:style-name="T15"> e o outro as 22</text:span><text:span text:style-name="T18">h</text:span><text:span text:style-name="T15">50</text:span><text:span text:style-name="T18">min</text:span><text:span text:style-name="T15">, sejam remanejados, alterando o horário de uma das linhas, para que não haja este lapso de tempo de 40 minutos, </text:span><text:span text:style-name="T16">onde os usuários ficam a merc</text:span><text:span text:style-name="T18">ê</text:span><text:span text:style-name="T16"> de assaltos e outras ameaças.</text:span></text:p>
      <text:p text:style-name="P27">Na certeza de contar com vossa especial atenção, desde já, afirmo nesta oportunidade meus protestos de elevada estima e consideração.</text:p>
      <text:p text:style-name="P28">Novo Hamburgo, <text:span text:style-name="T20">24</text:span><text:span text:style-name="T21"> de abril</text:span> de 201<text:span text:style-name="T7">5</text:span>.</text:p>
      <text:p text:style-name="P22">Vereadora Patr<text:span text:style-name="T24">í</text:span>cia Beck</text:p>
      <text:p text:style-name="P30"/>
      <text:p text:style-name="P30"/>
      <text:p text:style-name="P30"/>
      <text:p text:style-name="P30"/>
      <text:p text:style-name="P29"><text:span text:style-name="T4"/></text:p>
      <text:p text:style-name="P17"/>
      <text:p text:style-name="P17"/>
      <text:p text:style-name="P17">Obs: Redação conforme o original do autor.</text:p>
      <text:p text:style-name="P18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6f8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f6f85" officeooo:paragraph-rsid="001f6f8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6:24:27</meta:creation-date>
    <dc:creator>Adriana Sachser</dc:creator>
    <dc:date>2015-04-24T11:25:13</dc:date>
    <dc:language>pt-BR</dc:language>
    <meta:editing-cycles>22</meta:editing-cycles>
    <meta:editing-duration>PT01H04M05S</meta:editing-duration>
    <meta:document-statistic meta:table-count="0" meta:image-count="1" meta:object-count="0" meta:page-count="1" meta:paragraph-count="17" meta:word-count="300" meta:character-count="179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