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4fd3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51bd93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1bd93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51bd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351bd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51bd93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fe4a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fd33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1bd9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54d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3dd92b"/>
    </style:style>
    <style:style style:name="T9" style:family="text">
      <style:text-properties officeooo:rsid="01b2ca65"/>
    </style:style>
    <style:style style:name="T10" style:family="text">
      <style:text-properties officeooo:rsid="02847ba6"/>
    </style:style>
    <style:style style:name="T11" style:family="text">
      <style:text-properties officeooo:rsid="028ec457"/>
    </style:style>
    <style:style style:name="T12" style:family="text">
      <style:text-properties officeooo:rsid="029081a9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454d5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4fd33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51bd93" style:language-asian="pt" style:country-asian="BR" style:language-complex="pt" style:country-complex="BR"/>
    </style:style>
    <style:style style:name="T19" style:family="text">
      <style:text-properties officeooo:rsid="03076e71"/>
    </style:style>
    <style:style style:name="T20" style:family="text">
      <style:text-properties fo:language="pt" fo:country="BR" officeooo:rsid="032fe4ab" style:language-asian="pt" style:country-asian="BR" style:language-complex="pt" style:country-complex="BR"/>
    </style:style>
    <style:style style:name="T21" style:family="text">
      <style:text-properties fo:language="pt" fo:country="BR" officeooo:rsid="034a97b8" style:language-asian="pt" style:country-asian="BR" style:language-complex="pt" style:country-complex="BR"/>
    </style:style>
    <style:style style:name="T22" style:family="text">
      <style:text-properties fo:language="pt" fo:country="BR" officeooo:rsid="034fd33b" style:language-asian="pt" style:country-asian="BR" style:language-complex="pt" style:country-complex="BR"/>
    </style:style>
    <style:style style:name="T23" style:family="text">
      <style:text-properties officeooo:rsid="0345e54d"/>
    </style:style>
    <style:style style:name="T24" style:family="text">
      <style:text-properties officeooo:rsid="034fd33b"/>
    </style:style>
    <style:style style:name="T25" style:family="text">
      <style:text-properties officeooo:rsid="0351bd93"/>
    </style:style>
    <style:style style:name="T26" style:family="text">
      <style:text-properties officeooo:rsid="029081a9" style:font-name-complex="Arial"/>
    </style:style>
    <style:style style:name="T27" style:family="text">
      <style:text-properties officeooo:rsid="0050eae3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PEDIDO DE PROVID</text:span><text:span text:style-name="T25">Ê</text:span><text:span text:style-name="T14">NCIAS </text:span>Nº <text:span text:style-name="T25">1206</text:span>/201<text:span text:style-name="T14">5</text:span></text:p>
      <text:list xml:id="list10442052371" text:style-name="L1">
        <text:list-header>
          <text:p text:style-name="P15"><text:span text:style-name="T15">Solicita </text:span><text:span text:style-name="T17">capina e limpeza da Rua Sérgio Luiz Leão, </text:span><text:span text:style-name="T18">em</text:span><text:span text:style-name="T17"> toda </text:span><text:span text:style-name="T18">a sua </text:span><text:span text:style-name="T17">extensão, </text:span><text:span text:style-name="T18">no </text:span><text:span text:style-name="T17">Bairro Canudos</text:span><text:span text:style-name="T16">.</text:span></text:p>
        </text:list-header>
      </text:list>
      <text:p text:style-name="P16"><text:span text:style-name="T13">A</text:span><text:span text:style-name="T9"> Vereador</text:span><text:span text:style-name="T13">a</text:span><text:span text:style-name="T11"> <text:s/></text:span><text:span text:style-name="T9"><text:s/>q</text:span><text:span text:style-name="T26">ue este subscreve solicita à Mesa, após os trâmites regimentais, sirva-se enviar cópia da presente proposição ao Exmo. Sr. Prefeito Municipal, para que estude a viabilidade da mesma, considerando que:</text:span></text:p>
      <text:p text:style-name="P16"><text:span text:style-name="T6">É necessária a </text:span><text:span text:style-name="T5">capina e limpeza da Rua Sérgio Luiz Leão, </text:span><text:span text:style-name="T6">em</text:span><text:span text:style-name="T5"> toda </text:span><text:span text:style-name="T6">a sua </text:span><text:span text:style-name="T5">extensão, </text:span><text:span text:style-name="T6">no </text:span><text:span text:style-name="T5">Bairro Canudos</text:span><text:span text:style-name="T7">.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3">2</text:span><text:span text:style-name="T24">4</text:span><text:span text:style-name="T19"> de abril</text:span><text:span text:style-name="T14"> de 2015</text:span>.</text:p>
      <text:p text:style-name="P5"/>
      <text:p text:style-name="P10">Vereadora Patr<text:span text:style-name="T25">í</text:span>cia Beck</text:p>
      <text:p text:style-name="P12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7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51bd9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24T10:55:51</dc:date>
    <meta:printed-by>Raul Becker</meta:printed-by>
    <meta:print-date>2015-04-14T14:31:46</meta:print-date>
    <dc:language>pt-BR</dc:language>
    <meta:editing-cycles>156</meta:editing-cycles>
    <meta:editing-duration>PT22H31M18S</meta:editing-duration>
    <dc:creator>Gabriela Santos</dc:creator>
    <meta:document-statistic meta:table-count="0" meta:image-count="1" meta:object-count="0" meta:page-count="1" meta:paragraph-count="16" meta:word-count="179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