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language="pt" fo:country="BR" fo:font-weight="normal" officeooo:rsid="01b6c0c3" officeooo:paragraph-rsid="034d9c02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4f9fc6" style:font-size-asian="7pt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f9fc6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10b512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4f9fc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34f9f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3dd92b"/>
    </style:style>
    <style:style style:name="T5" style:family="text">
      <style:text-properties officeooo:rsid="01b2ca65"/>
    </style:style>
    <style:style style:name="T6" style:family="text">
      <style:text-properties officeooo:rsid="02847ba6"/>
    </style:style>
    <style:style style:name="T7" style:family="text">
      <style:text-properties officeooo:rsid="028ec457"/>
    </style:style>
    <style:style style:name="T8" style:family="text">
      <style:text-properties officeooo:rsid="029081a9"/>
    </style:style>
    <style:style style:name="T9" style:family="text">
      <style:text-properties officeooo:rsid="02953b79"/>
    </style:style>
    <style:style style:name="T10" style:family="text">
      <style:text-properties officeooo:rsid="0296dd2a"/>
    </style:style>
    <style:style style:name="T11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454d54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4e627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4f9fc6" style:language-asian="pt" style:country-asian="BR" style:language-complex="pt" style:country-complex="BR"/>
    </style:style>
    <style:style style:name="T15" style:family="text">
      <style:text-properties officeooo:rsid="03076e71"/>
    </style:style>
    <style:style style:name="T16" style:family="text">
      <style:text-properties fo:language="pt" fo:country="BR" officeooo:rsid="032fe4ab" style:language-asian="pt" style:country-asian="BR" style:language-complex="pt" style:country-complex="BR"/>
    </style:style>
    <style:style style:name="T17" style:family="text">
      <style:text-properties fo:language="pt" fo:country="BR" officeooo:rsid="034a97b8" style:language-asian="pt" style:country-asian="BR" style:language-complex="pt" style:country-complex="BR"/>
    </style:style>
    <style:style style:name="T18" style:family="text">
      <style:text-properties fo:language="pt" fo:country="BR" officeooo:rsid="034e6274" style:language-asian="pt" style:country-asian="BR" style:language-complex="pt" style:country-complex="BR"/>
    </style:style>
    <style:style style:name="T19" style:family="text">
      <style:text-properties fo:language="pt" fo:country="BR" officeooo:rsid="034f9fc6" style:language-asian="pt" style:country-asian="BR" style:language-complex="pt" style:country-complex="BR"/>
    </style:style>
    <style:style style:name="T20" style:family="text">
      <style:text-properties fo:language="pt" fo:country="BR" officeooo:rsid="03454d54" style:language-asian="pt" style:country-asian="BR" style:language-complex="pt" style:country-complex="BR"/>
    </style:style>
    <style:style style:name="T21" style:family="text">
      <style:text-properties officeooo:rsid="0345e54d"/>
    </style:style>
    <style:style style:name="T22" style:family="text">
      <style:text-properties officeooo:rsid="034e6274"/>
    </style:style>
    <style:style style:name="T23" style:family="text">
      <style:text-properties officeooo:rsid="034f9fc6"/>
    </style:style>
    <style:style style:name="T24" style:family="text">
      <style:text-properties officeooo:rsid="029081a9" style:font-name-complex="Arial"/>
    </style:style>
    <style:style style:name="T25" style:family="text">
      <style:text-properties officeooo:rsid="0050eae3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0">PEDIDO DE PROVIDENCIAS </text:span>Nº <text:span text:style-name="T23">1207</text:span>/201<text:span text:style-name="T10">5</text:span></text:p>
      <text:list xml:id="list2643954921" text:style-name="L1">
        <text:list-header>
          <text:p text:style-name="P17"><text:span text:style-name="T11">Solicita </text:span><text:span text:style-name="T13">a eficaz sinalização “Estacionamento Regulamentado” na Rua Tupi, em frente </text:span><text:span text:style-name="T14">à</text:span><text:span text:style-name="T13"> sede do IPE, </text:span><text:span text:style-name="T14">nº</text:span><text:span text:style-name="T13"> 676, </text:span><text:span text:style-name="T14">no</text:span><text:span text:style-name="T13"> Bairro Ideal</text:span><text:span text:style-name="T12">.</text:span></text:p>
        </text:list-header>
      </text:list>
      <text:p text:style-name="P18"><text:span text:style-name="T9">A</text:span><text:span text:style-name="T5"> Vereador</text:span><text:span text:style-name="T9">a</text:span><text:span text:style-name="T7"> <text:s/></text:span><text:span text:style-name="T5"><text:s/>q</text:span><text:span text:style-name="T24">ue este subscreve solicita à Mesa, após os trâmites regimentais, sirva-se enviar cópia da presente proposição ao Exmo. Sr. Prefeito Municipal, para que estude a viabilidade da mesma, considerando que:</text:span></text:p>
      <text:p text:style-name="P14"/>
      <text:p text:style-name="P18"><text:span text:style-name="T16">Solicita </text:span><text:span text:style-name="T18">a eficaz sinalização “Estacionamento Regulamentado” na Rua Tupi, em frente </text:span><text:span text:style-name="T19">à</text:span><text:span text:style-name="T18"> sede do IPE, </text:span><text:span text:style-name="T19">nº</text:span><text:span text:style-name="T18"> 676, </text:span><text:span text:style-name="T19">no</text:span><text:span text:style-name="T18"> Bairro Ideal</text:span><text:span text:style-name="T20">.</text:span></text:p>
      <text:p text:style-name="P11"><text:span text:style-name="T4"><text:s/></text:span><text:span text:style-name="T1"><text:s/></text:span></text:p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9">Novo Hamburgo, <text:span text:style-name="T21">2</text:span><text:span text:style-name="T23">4</text:span><text:span text:style-name="T15"> de abril</text:span><text:span text:style-name="T10"> de 2015</text:span>.</text:p>
      <text:p text:style-name="P5"/>
      <text:p text:style-name="P10">Vereadora Patr<text:span text:style-name="T23">í</text:span>cia Beck</text:p>
      <text:p text:style-name="P13"/>
      <text:p text:style-name="P4"/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: Redação conforme original do autor.</text:p>
      <text:p text:style-name="P19">/<text:span text:style-name="T2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4f9fc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24T11:00:20</dc:date>
    <meta:printed-by>Gabriela Santos</meta:printed-by>
    <meta:print-date>2015-04-24T11:00:32</meta:print-date>
    <dc:language>pt-BR</dc:language>
    <meta:editing-cycles>156</meta:editing-cycles>
    <meta:editing-duration>PT22H32M10S</meta:editing-duration>
    <dc:creator>Gabriela Santos</dc:creator>
    <meta:document-statistic meta:table-count="0" meta:image-count="1" meta:object-count="0" meta:page-count="1" meta:paragraph-count="17" meta:word-count="185" meta:character-count="11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