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3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4f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402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2740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4f0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9bfaa"/>
    </style:style>
    <style:style style:name="T6" style:family="text">
      <style:text-properties officeooo:rsid="001bfefa"/>
    </style:style>
    <style:style style:name="T7" style:family="text">
      <style:text-properties officeooo:rsid="00141d0e"/>
    </style:style>
    <style:style style:name="T8" style:family="text">
      <style:text-properties officeooo:rsid="0004798d"/>
    </style:style>
    <style:style style:name="T9" style:family="text">
      <style:text-properties officeooo:rsid="004dd7a4"/>
    </style:style>
    <style:style style:name="T10" style:family="text">
      <style:text-properties officeooo:rsid="005b3d6e"/>
    </style:style>
    <style:style style:name="T11" style:family="text">
      <style:text-properties officeooo:rsid="005f222f"/>
    </style:style>
    <style:style style:name="T12" style:family="text">
      <style:text-properties officeooo:rsid="00620f12"/>
    </style:style>
    <style:style style:name="T13" style:family="text">
      <style:text-properties officeooo:rsid="0063d146"/>
    </style:style>
    <style:style style:name="T14" style:family="text">
      <style:text-properties officeooo:rsid="0064c46a"/>
    </style:style>
    <style:style style:name="T15" style:family="text">
      <style:text-properties officeooo:rsid="0064f0a6"/>
    </style:style>
    <style:style style:name="T16" style:family="text">
      <style:text-properties officeooo:rsid="0067b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9">º</text:span> <text:s/><text:span text:style-name="T16">532</text:span><text:span text:style-name="T11">/201</text:span><text:span text:style-name="T12">5</text:span></text:p>
      <text:p text:style-name="P17"><text:span text:style-name="T12"/></text:p>
      <text:p text:style-name="P9"/>
      <text:p text:style-name="P9"/>
      <text:p text:style-name="P10">Requer que Parte do Expediente da Sessão Ordinári<text:span text:style-name="T7">a</text:span> de <text:span text:style-name="T15">28</text:span> de<text:span text:style-name="T12"> </text:span><text:span text:style-name="T15">outubro</text:span> <text:span text:style-name="T8">seja em homenagem </text:span><text:span text:style-name="T10"><text:s/></text:span><text:span text:style-name="T14">ao </text:span><text:span text:style-name="T15">aniversário de 90 anos da Comunidade Evangélica Luterana São Paulo</text:span><text:span text:style-name="T10">.</text:span></text:p>
      <text:p text:style-name="P11"/>
      <text:p text:style-name="P11"/>
      <text:p text:style-name="P15">O Vereador que este subscreve requer à Mesa, após os trâmites regimentais, que parte do expediente da <text:span text:style-name="T7">S</text:span>essão <text:span text:style-name="T7">O</text:span>rdinária <text:span text:style-name="T10">de </text:span><text:span text:style-name="T15">28</text:span><text:span text:style-name="T14"> de</text:span><text:span text:style-name="T12"> </text:span><text:span text:style-name="T15">outubro</text:span><text:span text:style-name="T14"> </text:span><text:span text:style-name="T8">seja em homenagem </text:span><text:span text:style-name="T10"><text:s/></text:span><text:span text:style-name="T14">ao </text:span><text:span text:style-name="T15">aniversário de 90 anos da Comunidade Evangélica Luterana São Paulo</text:span><text:span text:style-name="T10">.</text:span></text:p>
      <text:p text:style-name="P12"/>
      <text:p text:style-name="P13"><text:span text:style-name="T2">Novo Hamburgo, </text:span><text:span text:style-name="T4">24</text:span><text:span text:style-name="T2"> de </text:span><text:span text:style-name="T4">abril</text:span><text:span text:style-name="T2"> de 201</text:span><text:span text:style-name="T3">5</text:span><text:span text:style-name="T2">.</text:span></text:p>
      <text:p text:style-name="P14"><text:span text:style-name="T11">Vereador</text:span><text:span text:style-name="T5"> </text:span><text:span text:style-name="T13">Luiz Fernando Fari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7">/<text:span text:style-name="T16">RRS</text:span></text:p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f222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24T11:05:02</dc:date>
    <meta:printed-by>Maria Gerhard</meta:printed-by>
    <meta:print-date>2014-06-17T13:06:48</meta:print-date>
    <dc:language>pt-BR</dc:language>
    <meta:editing-cycles>133</meta:editing-cycles>
    <meta:editing-duration>PT06H41M03S</meta:editing-duration>
    <meta:document-statistic meta:table-count="0" meta:image-count="1" meta:object-count="0" meta:page-count="1" meta:paragraph-count="13" meta:word-count="153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