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995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style:font-size-asian="12pt" style:font-size-complex="12pt"/>
    </style:style>
    <style:style style:name="P20" style:family="paragraph" style:parent-style-name="Standard" style:list-style-name="L1">
      <style:paragraph-properties fo:margin-left="2.995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style:font-size-asian="12pt" style:font-size-complex="12pt"/>
    </style:style>
    <style:style style:name="P21" style:family="paragraph" style:parent-style-name="Standard" style:list-style-name="L1">
      <style:paragraph-properties fo:margin-left="2.995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Calibri" style:font-name-complex="Arial1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language="pt" fo:country="BR" fo:font-weight="normal" officeooo:rsid="001f12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officeooo:rsid="001f12b1"/>
    </style:style>
    <style:style style:name="T8" style:family="text">
      <style:text-properties officeooo:rsid="0020bc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<text:span text:style-name="T7"> 533</text:span>/2015</text:p>
      <text:p text:style-name="P12"/>
      <text:p text:style-name="P12"/>
      <text:p text:style-name="P12"/>
      <text:p text:style-name="P13">Requer Voto de Congratulações à Professora Franciele Laís Bierhals da E.M.E.I Bem-te-vi, pela iniciativa do Projeto Sustentabilidade<text:span text:style-name="T8">,</text:span> realizado com os alunos.</text:p>
      <text:p text:style-name="P10"/>
      <text:p text:style-name="P10"/>
      <text:p text:style-name="P14">O vereador que este subscreve:</text:p>
      <text:p text:style-name="P15">Considerando <text:span text:style-name="T2">a realização do Projeto Sustentabilidade, que mobiliza alunos pela preservação do meio ambiente, <text:s/>onde os estudantes são multiplicadores e capacitadores de conhecimentos para orientar a comunidade.</text:span></text:p>
      <text:p text:style-name="P17"><text:span text:style-name="T4">Parabenizando <text:s/>a professora Franciele Laís Bierhals, pela iniciativa do projeto, </text:span><text:span text:style-name="T3">visando a melhoria da qualidade do ensino, deixando as aulas mais criativas e dinâmicas aos olhos dos alunos e despertando neles o interesse pelo aprendizado.</text:span></text:p>
      <text:p text:style-name="P16">Observando a importância da escola no processo de aprendizagem, evidencia-se o trabalho realizado de forma conjunta, transformando conhecimentos em ação, tornando os alunos agentes de transformação.</text:p>
      <text:p text:style-name="P18"/>
      <text:p text:style-name="P7">ISSO POSTO,</text:p>
      <text:p text:style-name="P8">REQUER:</text:p>
      <text:p text:style-name="P8"/>
      <text:list xml:id="list422229001" text:style-name="L1">
        <text:list-item>
          <text:p text:style-name="P20"><text:span text:style-name="T6">Seja consignado em Ata Voto de Congratulações </text:span><text:span text:style-name="T4">à <text:s/>Professora Franciele Laís Bierhals da E.M.E.I Bem-te-vi</text:span><text:span text:style-name="T5">; e,</text:span></text:p>
        </text:list-item>
      </text:list>
      <text:p text:style-name="P19"><text:span text:style-name="T5"/></text:p>
      <text:list xml:id="list1355729187" text:continue-numbering="true" text:style-name="L1">
        <text:list-item>
          <text:p text:style-name="P21">Seja oficiado à homenageada, com as congratulações em nome desta Casa Legislativa.</text:p>
          <text:p text:style-name="P9"/>
        </text:list-item>
      </text:list>
      <text:list xml:id="list1757750969" text:style-name="L2">
        <text:list-header>
          <text:p text:style-name="P11"><text:s text:c="27"/></text:p>
          <text:p text:style-name="P22">Novo Hamburgo, 2<text:span text:style-name="T7">4</text:span> de abril de 2015.</text:p>
          <text:p text:style-name="P11"/>
        </text:list-header>
      </text:list>
      <text:p text:style-name="P23"/>
      <text:p text:style-name="P24">Vereador Issur <text:span text:style-name="T7">Koch</text:span></text:p>
      <text:p text:style-name="P23"/>
      <text:p text:style-name="P23"/>
      <text:p text:style-name="P23"/>
      <text:p text:style-name="P25"/>
      <text:p text:style-name="P25"/>
      <text:p text:style-name="P25">Obs.: Redação conforme o original do autor.</text:p>
      <text:p text:style-name="P25">/RRS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37" meta:character-count="15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