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6be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81e3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6b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81e3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81e3c" style:font-size-asian="12pt" style:font-size-complex="12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6b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6be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81e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d16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81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181e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16bee7"/>
    </style:style>
    <style:style style:name="T22" style:family="text">
      <style:text-properties style:language-asian="pt" style:country-asian="BR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<text:span text:style-name="T21"> 534</text:span>/2015</text:p>
      <text:p text:style-name="P16"/>
      <text:p text:style-name="P16"/>
      <text:p text:style-name="P21"><text:span text:style-name="T8">Requer </text:span><text:span text:style-name="T9">V</text:span><text:span text:style-name="T8">oto de </text:span><text:span text:style-name="T9">C</text:span><text:span text:style-name="T8">ongratulações à professora Joice Fauth</text:span><text:span text:style-name="T11">,</text:span><text:span text:style-name="T8"> pelo projeto realizado com seus alunos.</text:span></text:p>
      <text:p text:style-name="P15"><text:span text:style-name="T8"/></text:p>
      <text:p text:style-name="P15"><text:span text:style-name="T8"/></text:p>
      <text:p text:style-name="P12"><text:span text:style-name="T21">O vereador que este subscreve:</text:span></text:p>
      <text:p text:style-name="P17">Considerando que professora de Educação Infantil Joice Fauth, da EMEI Vovô Werno, ao tomar conhecimento de sua gravidez, passou a desenvolver um projeto com seus alunos sobre o processo e as descobertas da gestação.</text:p>
      <text:p text:style-name="P17">Considerando que a professora Joice Fauth<text:span text:style-name="T21">,</text:span> com esta iniciativa tem incentivado seus alunos a valorizar a vida, inspirando novas descobertas, fortalecendo os vínculos entre o professor e seus alunos.</text:p>
      <text:p text:style-name="P18">Considerando que os professores devem incentivar seus alunos a desenvolver suas potencialidades e conhecimentos, a <text:span text:style-name="T7">professora Joice Fauth </text:span><text:span text:style-name="T7">tem desenvolvido um trabalho que merece reconhecimento pela criatividade e interação.</text:span></text:p>
      <text:p text:style-name="P13"/>
      <text:p text:style-name="P19">ISSO POSTO,</text:p>
      <text:p text:style-name="P20">REQUER:</text:p>
      <text:p text:style-name="P8"/>
      <text:list xml:id="list2110258816" text:style-name="L1">
        <text:list-item>
          <text:p text:style-name="P10"><text:span text:style-name="T18">Seja consignado em Ata Voto de Congratulações </text:span><text:span text:style-name="T8">à professora Joice Fauth</text:span><text:span text:style-name="T10">, pelo projeto realizado com seus alunos; e,</text:span><text:span text:style-name="T8"> </text:span></text:p>
        </text:list-item>
      </text:list>
      <text:p text:style-name="P11"/>
      <text:list xml:id="list431461010" text:continue-numbering="true" text:style-name="L1">
        <text:list-item>
          <text:p text:style-name="P9"><text:span text:style-name="T8">Seja oficiado </text:span><text:span text:style-name="T9">à</text:span><text:span text:style-name="T8"> homenageada, com as congratulações em nome desta Casa Legislativa.</text:span></text:p>
        </text:list-item>
      </text:list>
      <text:p text:style-name="P11"/>
      <text:list xml:id="list1985862141" text:style-name="L2">
        <text:list-header>
          <text:p text:style-name="P14"><text:s text:c="28"/>Novo Hamburgo, 2<text:span text:style-name="T21">4</text:span> de abril de 2015.</text:p>
          <text:p text:style-name="P14"/>
        </text:list-header>
      </text:list>
      <text:p text:style-name="P4"/>
      <text:p text:style-name="P5">Vereador<text:span text:style-name="T21"> </text:span>Issur <text:span text:style-name="T21">Koch</text:span>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<text:span text:style-name="T21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6" meta:character-count="15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